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vangen van het foliebassin door een gaasmatsilo, Dwarsdijk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149</text:p>
            <text:p text:style-name="common-al">Ontvangen op: 30-06-2022</text:p>
            <text:p text:style-name="common-al">Locatie: [DLN00L00419] Dalen L 419</text:p>
            <text:p text:style-name="common-al">Projectomschrijving: het vervangen van het foliebassin door een gaasmatsilo</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3-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6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8149</meta:user-defined>
    <meta:user-defined meta:name="DCTERMS.abstract">het vervangen van het foliebassin door een gaasmatsilo</meta:user-defined>
    <dc:language>nl</dc:language>
    <meta:user-defined meta:name="OVERHEIDop.locatietype/OVERHEIDop.gebiedsmarkering">Punt</meta:user-defined>
    <meta:user-defined meta:name="DC.title">Omgevingsvergunning – verlenging beslistermijn: het vervangen van het foliebassin door een gaasmatsilo, Dwarsdijk ong. te Dalerveen</meta:user-defined>
    <meta:user-defined meta:name="DCTERMS.W3CDTF/DCTERMS.available">2022-08-25</meta:user-defined>
    <meta:user-defined meta:name="DCTERMS.W3CDTF/OVERHEIDop.jaargang">2022</meta:user-defined>
    <meta:user-defined meta:name="OVERHEIDop.publicationIssue">384698</meta:user-defined>
    <meta:user-defined meta:name="OVERHEIDop.GmbID/DC.identifier">gmb-2022-384698</meta:user-defined>
    <meta:user-defined meta:name="OVERHEIDop.versieInformatie"/>
  </office:meta>
</office:document-meta>
</file>