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mpershoe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ampershoek te Oostburg voor het bouwen van een bedrijfsverzamelgebouw (OV-202225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46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Stampershoek Oostbur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97</meta:user-defined>
    <meta:user-defined meta:name="OVERHEIDop.GmbID/DC.identifier">gmb-2022-384697</meta:user-defined>
    <meta:user-defined meta:name="OVERHEIDop.versieInformatie"/>
  </office:meta>
</office:document-meta>
</file>