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wijzigen van het bestemmingsplan t.b.v. recreatie, Duitsekampweg 45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140</text:p>
            <text:p text:style-name="common-al">OLO-nummer: 6683219</text:p>
            <text:p text:style-name="common-al">Datum indiening: 25-01-2022</text:p>
            <text:p text:style-name="common-al">Omschrijving: het wijzigen van het bestemmingsplan t.b.v. recreatie</text:p>
            <text:p text:style-name="common-al">Adres: Duitsekampweg 45 te Wolfheze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846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, Aanvraag omgevingsvergunning, het wijzigen van het bestemmingsplan t.b.v. recreatie, Duitsekampweg 45 te Wolfhez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469</meta:user-defined>
    <meta:user-defined meta:name="OVERHEIDop.GmbID/DC.identifier">gmb-2022-38469</meta:user-defined>
    <meta:user-defined meta:name="OVERHEIDop.versieInformatie"/>
  </office:meta>
</office:document-meta>
</file>