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plan Groen &amp; Water (2022-2031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egstgeest;</text:p>
            <text:p text:style-name="al"/>
            <text:p text:style-name="al">het voorstel van burgemeester en wethouders van 8 februari 2022;</text:p>
            <text:p text:style-name="al"/>
            <text:p text:style-name="al">het concept Beleidsplan Groen &amp; Water en de concept Visiekaart Groen-blauwe structuren;</text:p>
            <text:p text:style-name="al">de doelstelling van het Beleidsplan Groen &amp; Water om een toekomstgerichte visie op groen en water vast te leggen;</text:p>
            <text:p text:style-name="al">het verkrijgen van breed draagvla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Beleidsplan Groen &amp; Water (2022-2031) als een van de onderleggers voor de Omgevingsvisie vast te stellen, inclusief de Visiekaart Groen-blauwe structur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vergadering van de raad van Oegstgeest op 28 april 2022.</text:span></text:p>
          </text:section>
          <text:section text:name="ondertekening_id1-3-2-3-3">
            <text:p><text:span text:style-name="functie">de griffier</text:span></text:p>
          </text:section>
          <text:section text:name="ondertekening_id1-3-2-3-4">
            <text:p><text:span text:style-name="functie">Fred Kromhout</text:span></text:p>
          </text:section>
          <text:section text:name="ondertekening_id1-3-2-3-5">
            <text:p><text:span text:style-name="functie">de voorzitter</text:span></text:p>
          </text:section>
          <text:section text:name="ondertekening_id1-3-2-3-6">
            <text:p><text:span text:style-name="functie">Emile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8468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8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8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eferentienummer">Z/21/147670/291196</meta:user-defined>
    <dc:language>nl</dc:language>
    <meta:user-defined meta:name="OVERHEIDop.locatietype/OVERHEIDop.gebiedsmarkering">Gemeente</meta:user-defined>
    <meta:user-defined meta:name="DC.title">Beleidsplan Groen &amp; Water (2022-2031)</meta:user-defined>
    <meta:user-defined meta:name="DCTERMS.W3CDTF/DCTERMS.available">2022-08-25</meta:user-defined>
    <meta:user-defined meta:name="OVERHEIDop.externeBijlage">Beleidsplan Groen &amp; Water |exb-2022-48086</meta:user-defined>
    <meta:user-defined meta:name="OVERHEIDop.externeBijlage">Visiekaart Groen-blauwe structuren|exb-2022-48087</meta:user-defined>
    <meta:user-defined meta:name="DCTERMS.W3CDTF/OVERHEIDop.jaargang">2022</meta:user-defined>
    <meta:user-defined meta:name="OVERHEIDop.publicationIssue">384684</meta:user-defined>
    <meta:user-defined meta:name="OVERHEIDop.GmbID/DC.identifier">gmb-2022-384684</meta:user-defined>
    <meta:user-defined meta:name="OVERHEIDop.versieInformatie"/>
  </office:meta>
</office:document-meta>
</file>