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noveren en herindelen van twee woningen aan Gaagweg 9 in Schipl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renoveren en herindelen van twee woningen aan de Gaagweg 9, 2636 AJ Schipluiden (11-08-2022) (Z-HZ_WABO-2022-0222).</text:p>
              </text:list-item>
            </text:list>
            <text:p text:style-name="last-al">Deze bekendmaking heeft een informatief karakter. Tegen deze beslissing staan geen rechtsmiddelen op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84681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8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8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HZ_WABO-2022-0222</meta:user-defined>
    <dc:language>nl</dc:language>
    <meta:user-defined meta:name="OVERHEIDop.locatietype/OVERHEIDop.gebiedsmarkering">Adres</meta:user-defined>
    <meta:user-defined meta:name="DC.title">Verlenging beslistermijn voor het renoveren en herindelen van twee woningen aan Gaagweg 9 in Schipluid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681</meta:user-defined>
    <meta:user-defined meta:name="OVERHEIDop.GmbID/DC.identifier">gmb-2022-384681</meta:user-defined>
    <meta:user-defined meta:name="OVERHEIDop.versieInformatie"/>
  </office:meta>
</office:document-meta>
</file>