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Beverenstraat 5, 3117K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de gemeente een aanvraag ontvangen voor een omgevingsvergunning op locatie Van Beverenstraat 5, 3117KS te Schiedam. De aanvraag is geregistreerd onder zaaknummer 22OMGS012 en projectomschrijving: het kappen van één boom (esdoorn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46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an Beverenstraat 5, 3117KS te Schie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468</meta:user-defined>
    <meta:user-defined meta:name="OVERHEIDop.GmbID/DC.identifier">gmb-2022-38468</meta:user-defined>
    <meta:user-defined meta:name="OVERHEIDop.versieInformatie"/>
  </office:meta>
</office:document-meta>
</file>