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7 Sectie E 943 en E 33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met zaaknummer 2022-01264 voor een omgevingsvergunning op locatie Westdijk 7 Sectie E 943 en E 33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leg van een waterga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467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estdijk 7 Sectie E 943 en E 335 in Mijnsheerenla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76</meta:user-defined>
    <meta:user-defined meta:name="OVERHEIDop.GmbID/DC.identifier">gmb-2022-384676</meta:user-defined>
    <meta:user-defined meta:name="OVERHEIDop.versieInformatie"/>
  </office:meta>
</office:document-meta>
</file>