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(9 kamers) naar 6 zelfstandige woningen aan Akkerstraat 22 en 22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 22 en 22A te Groningen</text:p>
                  </table:table-cell>
                  <table:table-cell table:style-name="entry" table:number-rows-spanned="1" table:number-columns-spanned="1">
                    <text:p text:style-name="table_al">9717 KJ</text:p>
                  </table:table-cell>
                  <table:table-cell table:style-name="entry" table:number-rows-spanned="1" table:number-columns-spanned="1">
                    <text:p text:style-name="table_al">omzetten kamerverhuurpand (9 kamers) naar 6 zelfstandige woningen (verzenddatum 19-08-2022, dossiernummer 2022726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6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een kamerverhuurpand (9 kamers) naar 6 zelfstandige woningen aan Akkerstraat 22 en 22A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75</meta:user-defined>
    <meta:user-defined meta:name="OVERHEIDop.GmbID/DC.identifier">gmb-2022-384675</meta:user-defined>
    <meta:user-defined meta:name="OVERHEIDop.versieInformatie"/>
  </office:meta>
</office:document-meta>
</file>