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verkoopwagen voor de winkel aan de Van Coevenhoven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Coevenhovenstraat 12 </text:p>
                <text:p text:style-name="al">Zaaknummer : Z/2022/394541 </text:p>
                <text:p text:style-name="al">Omschrijving : tijdelijk plaatsen van een verkoopwagen voor de winkel </text:p>
                <text:p text:style-name="al"> Ontvangstdatum: 16 augustus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467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/394541</meta:user-defined>
    <dc:language>nl</dc:language>
    <meta:user-defined meta:name="OVERHEIDop.locatietype/OVERHEIDop.gebiedsmarkering">Adres</meta:user-defined>
    <meta:user-defined meta:name="DC.title">Aanvraag omgevingsvergunning, tijdelijk plaatsen van een verkoopwagen voor de winkel aan de Van Coevenhovenstraat 12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670</meta:user-defined>
    <meta:user-defined meta:name="OVERHEIDop.GmbID/DC.identifier">gmb-2022-384670</meta:user-defined>
    <meta:user-defined meta:name="OVERHEIDop.versieInformatie"/>
  </office:meta>
</office:document-meta>
</file>