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266 Raaltestraat 24 te Tilburg, plaatsen van een dakkapel, verzonden 27 jan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266 - B - Raalte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467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266 Raaltestraat 24 te Tilburg, plaatsen van een dakkapel, verzonden 27 januari 2022.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467</meta:user-defined>
    <meta:user-defined meta:name="OVERHEIDop.GmbID/DC.identifier">gmb-2022-38467</meta:user-defined>
    <meta:user-defined meta:name="OVERHEIDop.versieInformatie"/>
  </office:meta>
</office:document-meta>
</file>