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ybride warmtepomp, Noordenbergsingel 11 7411SE Deventer, [DVT00E07411] Deventer E 74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84</text:p>
            <text:p text:style-name="common-al">Ingekomen: 19-08-2022</text:p>
            <text:p text:style-name="common-al">Locatie: Noordenbergsingel 11 7411SE Deventer, [DVT00E07411] Deventer E 7411. , </text:p>
            <text:p text:style-name="common-al">Projectomschrijving: het plaatsen van een hybride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6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84</meta:user-defined>
    <meta:user-defined meta:name="DCTERMS.abstract">het plaatsen van een hybride warmtepomp</meta:user-defined>
    <dc:language>nl</dc:language>
    <meta:user-defined meta:name="OVERHEIDop.locatietype/OVERHEIDop.gebiedsmarkering">Punt</meta:user-defined>
    <meta:user-defined meta:name="DC.title">Aanvraag omgevingsvergunning, het plaatsen van een hybride warmtepomp, Noordenbergsingel 11 7411SE Deventer, [DVT00E07411] Deventer E 7411.</meta:user-defined>
    <meta:user-defined meta:name="DCTERMS.W3CDTF/DCTERMS.available">2022-08-25</meta:user-defined>
    <meta:user-defined meta:name="DCTERMS.W3CDTF/OVERHEIDop.jaargang">2022</meta:user-defined>
    <meta:user-defined meta:name="OVERHEIDop.publicationIssue">384667</meta:user-defined>
    <meta:user-defined meta:name="OVERHEIDop.GmbID/DC.identifier">gmb-2022-384667</meta:user-defined>
    <meta:user-defined meta:name="OVERHEIDop.versieInformatie"/>
  </office:meta>
</office:document-meta>
</file>