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Beatrixweg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ugustus 2022 een ontheffing voorwerpen op de openbare weg verleend voor verzoek om parkeerverboden vanwege werkzaamheden op de locatie Beatrixweg te Kortenhoef (zaaknummer Z.737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465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Beatrixweg te Kortenhoef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54</meta:user-defined>
    <meta:user-defined meta:name="OVERHEIDop.GmbID/DC.identifier">gmb-2022-384654</meta:user-defined>
    <meta:user-defined meta:name="OVERHEIDop.versieInformatie"/>
  </office:meta>
</office:document-meta>
</file>