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lift aan de buitenzijde van het appartementencomplex aan de Deutz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utzstraat 2 </text:p>
                <text:p text:style-name="al">Zaaknummer : Z/2022/394737 </text:p>
                <text:p text:style-name="al">Omschrijving : realiseren van een lift aan de buitenzijde van het appartementencomplex  </text:p>
                <text:p text:style-name="al">Ontvangstdatum: 22 augustus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464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4737</meta:user-defined>
    <dc:language>nl</dc:language>
    <meta:user-defined meta:name="OVERHEIDop.locatietype/OVERHEIDop.gebiedsmarkering">Adres</meta:user-defined>
    <meta:user-defined meta:name="DC.title">Aanvraag omgevingsvergunning, realiseren van een lift aan de buitenzijde van het appartementencomplex aan de Deutzstraat 2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648</meta:user-defined>
    <meta:user-defined meta:name="OVERHEIDop.GmbID/DC.identifier">gmb-2022-384648</meta:user-defined>
    <meta:user-defined meta:name="OVERHEIDop.versieInformatie"/>
  </office:meta>
</office:document-meta>
</file>