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Jaarmarkt 2022, gemeente Opm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3 augustus 2022 vergunning is verleend voor het organiseren van “Jaarmarkt 2022” welke plaatsvindt in de Breestraat, Koninginneweg, Wuiver, Capellehof, Lindengracht, Herenweg en het winkelgebied. De looptijd van de vergunning en de eventuele daarbij behorende samenhangende besluiten is op vrijdag 2 september 2022 tussen 21:30 uur en 22:30 uur en op zaterdag 3 september 2022 van 05:00 uur tot 20:00 uur, inclusief opbouw- en afbouwtijd.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464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4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4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Jaarmarkt 2022, gemeente Opmeer</meta:user-defined>
    <meta:user-defined meta:name="DCTERMS.W3CDTF/DCTERMS.available">2022-08-25</meta:user-defined>
    <meta:user-defined meta:name="DCTERMS.W3CDTF/OVERHEIDop.jaargang">2022</meta:user-defined>
    <meta:user-defined meta:name="OVERHEIDop.publicationIssue">384646</meta:user-defined>
    <meta:user-defined meta:name="OVERHEIDop.GmbID/DC.identifier">gmb-2022-384646</meta:user-defined>
    <meta:user-defined meta:name="OVERHEIDop.versieInformatie"/>
  </office:meta>
</office:document-meta>
</file>