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woonhuis, Heemstrasingel 20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emstrasingel 20, Oentsjerk</text:p>
            <text:p text:style-name="common-al">Olo: 7203615</text:p>
            <text:p text:style-name="common-al">het uitbreiden van een woonhuis</text:p>
            <text:p text:style-name="common-al">Datum ontvangst: 23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46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uitbreiden van een woonhuis, Heemstrasingel 20, Oentsjer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4641</meta:user-defined>
    <meta:user-defined meta:name="OVERHEIDop.GmbID/DC.identifier">gmb-2022-384641</meta:user-defined>
    <meta:user-defined meta:name="OVERHEIDop.versieInformatie"/>
  </office:meta>
</office:document-meta>
</file>