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rieënhuizerweg 24 in Kootwijkerbroek, het oprichten van twee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6-10-2022</text:p>
            <text:p text:style-name="common-al">Zaaknummer: 15-8-2022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463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erlening omgevingsvergunning, Drieënhuizerweg 24 in Kootwijkerbroek, het oprichten van twee pluimveestall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39</meta:user-defined>
    <meta:user-defined meta:name="OVERHEIDop.GmbID/DC.identifier">gmb-2022-384639</meta:user-defined>
    <meta:user-defined meta:name="OVERHEIDop.versieInformatie"/>
  </office:meta>
</office:document-meta>
</file>