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24 sociale huurwoningen en kantoorruimte aan de Maerten van Heemskerckstraat 34- 3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Maerten van Heemskerckstraat 34- 36 </text:p>
                <text:p text:style-name="al">Omschrijving : realiseren 24 sociale huurwoningen en kantoorruimte </text:p>
                <text:p text:style-name="al">Zaaknummer : Z/2022/390910 </text:p>
                <text:p text:style-name="al">Datum besluit : 22 augustus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462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2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2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091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, realiseren 24 sociale huurwoningen en kantoorruimte aan de Maerten van Heemskerckstraat 34- 36, te Heemskerk.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625</meta:user-defined>
    <meta:user-defined meta:name="OVERHEIDop.GmbID/DC.identifier">gmb-2022-384625</meta:user-defined>
    <meta:user-defined meta:name="OVERHEIDop.versieInformatie"/>
  </office:meta>
</office:document-meta>
</file>