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 uitrit ten behoeve van de nieuwbouw van twee woningen aan Hoornsekade achter huisnummer 43 (sectie I 5814, 5815 en 5784)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in- uitrit ten behoeve van de nieuwbouw van twee woningen aan de Hoornsekade achter huisnummer 43 (sectie I 5814, 5815 en 5784) in Den Hoorn (18-08-2022) (Z-HZ_WABO-2021-044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461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1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1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HZ_WABO-2021-0444</meta:user-defined>
    <dc:language>nl</dc:language>
    <meta:user-defined meta:name="OVERHEIDop.locatietype/OVERHEIDop.gebiedsmarkering">Adres</meta:user-defined>
    <meta:user-defined meta:name="DC.title">Toestemming voor het realiseren van een in- uitrit ten behoeve van de nieuwbouw van twee woningen aan Hoornsekade achter huisnummer 43 (sectie I 5814, 5815 en 5784) in Den Hoorn</meta:user-defined>
    <meta:user-defined meta:name="DCTERMS.W3CDTF/DCTERMS.available">2022-08-25</meta:user-defined>
    <meta:user-defined meta:name="DCTERMS.W3CDTF/OVERHEIDop.jaargang">2022</meta:user-defined>
    <meta:user-defined meta:name="OVERHEIDop.publicationIssue">384619</meta:user-defined>
    <meta:user-defined meta:name="OVERHEIDop.GmbID/DC.identifier">gmb-2022-384619</meta:user-defined>
    <meta:user-defined meta:name="OVERHEIDop.versieInformatie"/>
  </office:meta>
</office:document-meta>
</file>