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Skarrel en Ruifelmarkt op 17-09-2022 aan Prins Hendrikka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kade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Skarrel en Ruifelmarkt op 17-09-2022</text:p>
                  </table:table-cell>
                  <table:table-cell table:style-name="entry" table:number-rows-spanned="1" table:number-columns-spanned="1">
                    <text:p text:style-name="table_al">19-08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461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1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1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Skarrel en Ruifelmarkt op 17-09-2022 aan Prins Hendrikkade te Katwij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14</meta:user-defined>
    <meta:user-defined meta:name="OVERHEIDop.GmbID/DC.identifier">gmb-2022-384614</meta:user-defined>
    <meta:user-defined meta:name="OVERHEIDop.versieInformatie"/>
  </office:meta>
</office:document-meta>
</file>