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leg van een tijdelijke kabelverbinding aan Brandevoortse Dreef - Schutsboom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voortse Dreef - Schutsboom</text:p>
                  </table:table-cell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aanleg tijdelijke kabelverbinding</text:p>
                  </table:table-cell>
                  <table:table-cell table:style-name="entry" table:number-rows-spanned="1" table:number-columns-spanned="1">
                    <text:p text:style-name="table_al">71710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61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710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aanleg van een tijdelijke kabelverbinding aan Brandevoortse Dreef - Schutsboom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13</meta:user-defined>
    <meta:user-defined meta:name="OVERHEIDop.GmbID/DC.identifier">gmb-2022-384613</meta:user-defined>
    <meta:user-defined meta:name="OVERHEIDop.versieInformatie"/>
  </office:meta>
</office:document-meta>
</file>