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afscheiding Veen en Duin 9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ugustus 2022 een aanvraag omgevingsvergunning voor het realiseren van een erfafscheiding(hekwerk)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6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rfafscheiding Veen en Duin 95 Bloemendaa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1</meta:user-defined>
    <meta:user-defined meta:name="OVERHEIDop.GmbID/DC.identifier">gmb-2022-384611</meta:user-defined>
    <meta:user-defined meta:name="OVERHEIDop.versieInformatie"/>
  </office:meta>
</office:document-meta>
</file>