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entoonstelling Oud Roze  van 21 oktober 2022 t/m 11 november 2022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27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uni 2022</text:p>
            <text:p text:style-name="common-al">
            <text:span text:style-name="nadrukvet">Omschrijving:</text:span> Tentoonstelling Oud Roze  van 21 oktober 2022 t/m 11 november 2022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3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461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entoonstelling Oud Roze  van 21 oktober 2022 t/m 11 november 2022 - Esplanade (Almere Stad),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10</meta:user-defined>
    <meta:user-defined meta:name="OVERHEIDop.GmbID/DC.identifier">gmb-2022-384610</meta:user-defined>
    <meta:user-defined meta:name="OVERHEIDop.versieInformatie"/>
  </office:meta>
</office:document-meta>
</file>