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5002 Schoorstraat 1 te Udenhout, herbestemmen kringloop naar kantoor, 2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002 - V - Schoorstraat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6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1-05002 Schoorstraat 1 te Udenhout, herbestemmen kringloop naar kantoor, 26 januari 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61</meta:user-defined>
    <meta:user-defined meta:name="OVERHEIDop.GmbID/DC.identifier">gmb-2022-38461</meta:user-defined>
    <meta:user-defined meta:name="OVERHEIDop.versieInformatie"/>
  </office:meta>
</office:document-meta>
</file>