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kappen van ongeveer 162 m2 bosplantsoen, nabij Runpad 6 (perceel H4903)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nabij Runpad 6 (perceel H4903) in Den Helder: het kappen van ongeveer 162 m2 bosplantsoen</text:p>
            <text:p text:style-name="common-al">Verzenddatum: 23 augustus 2022</text:p>
            <text:p text:style-name="common-al">Nieuwe uiterste beslistermijn: 6 okto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460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0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0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ongeveer 162 m2 bosplantsoen op locatie nabij Runpad 6 (perceel H4903) in Den Helder</meta:user-defined>
    <dc:language>nl</dc:language>
    <meta:user-defined meta:name="OVERHEIDop.locatietype/OVERHEIDop.gebiedsmarkering">Punt</meta:user-defined>
    <meta:user-defined meta:name="DC.title">Verlengen beslistermijn kappen van ongeveer 162 m2 bosplantsoen, nabij Runpad 6 (perceel H4903) in Den Helder</meta:user-defined>
    <meta:user-defined meta:name="DCTERMS.W3CDTF/DCTERMS.available">2022-09-02</meta:user-defined>
    <meta:user-defined meta:name="DCTERMS.W3CDTF/OVERHEIDop.jaargang">2022</meta:user-defined>
    <meta:user-defined meta:name="OVERHEIDop.publicationIssue">384607</meta:user-defined>
    <meta:user-defined meta:name="OVERHEIDop.GmbID/DC.identifier">gmb-2022-384607</meta:user-defined>
    <meta:user-defined meta:name="OVERHEIDop.versieInformatie"/>
  </office:meta>
</office:document-meta>
</file>