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Doe mee festival op 17-09-2022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Doe mee festival op 17-09-2022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460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Doe mee festival op 17-09-2022 aan Marktplein te Kat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06</meta:user-defined>
    <meta:user-defined meta:name="OVERHEIDop.GmbID/DC.identifier">gmb-2022-384606</meta:user-defined>
    <meta:user-defined meta:name="OVERHEIDop.versieInformatie"/>
  </office:meta>
</office:document-meta>
</file>