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roductiekamp DSC op 27 tot en met 31 augustus 2022 aan Rotterdamseweg 223 in Schipluiden </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17 augustus 2022 een evenementenvergunning verleend voor het evenement Introductiekamp DSC van 27 tot en met 31 augustus 2022 aan de Rotterdamseweg 223 in Schipluiden. Dit is een vergunning op grond van artikel 2:25 van de Algemene plaatselijke verordening Midden-Delfland 2021.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460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0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0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introductiekamp DSC op 27 tot en met 31 augustus 2022 aan Rotterdamseweg 223 in Schipluiden</meta:user-defined>
    <meta:user-defined meta:name="DCTERMS.W3CDTF/DCTERMS.available">2022-08-25</meta:user-defined>
    <meta:user-defined meta:name="DCTERMS.W3CDTF/OVERHEIDop.jaargang">2022</meta:user-defined>
    <meta:user-defined meta:name="OVERHEIDop.publicationIssue">384605</meta:user-defined>
    <meta:user-defined meta:name="OVERHEIDop.GmbID/DC.identifier">gmb-2022-384605</meta:user-defined>
    <meta:user-defined meta:name="OVERHEIDop.versieInformatie"/>
  </office:meta>
</office:document-meta>
</file>