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ngendonksebaan 14 5731P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ngendonksebaan 14 5731PA Mierlo</text:p>
            <text:p text:style-name="common-al">Datum ontvangst: 11-08-2022</text:p>
            <text:p text:style-name="common-al">Omschrijving: het aanpassen van een stal</text:p>
            <text:p text:style-name="common-al">Zaaknummer: 1771135725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460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0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11357255</meta:user-defined>
    <meta:user-defined meta:name="DCTERMS.abstract">het aanpassen van een stal</meta:user-defined>
    <dc:language>nl</dc:language>
    <meta:user-defined meta:name="OVERHEIDop.locatietype/OVERHEIDop.gebiedsmarkering">Punt</meta:user-defined>
    <meta:user-defined meta:name="DC.title">Kennisgeving ontvangst aanvraag omgevingsvergunning Lungendonksebaan 14 5731PA Mier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4601</meta:user-defined>
    <meta:user-defined meta:name="OVERHEIDop.GmbID/DC.identifier">gmb-2022-384601</meta:user-defined>
    <meta:user-defined meta:name="OVERHEIDop.versieInformatie"/>
  </office:meta>
</office:document-meta>
</file>