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straat 59 in Zwartebroek: Rectificatie nieuwe aanvraag omgevingsvergunning, het kappen van 5 bomen ipv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1758</text:p>
            <text:p text:style-name="common-al">Ingekomen 18-8-2022</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45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latanenstraat 59 in Zwartebroek: Rectificatie nieuwe aanvraag omgevingsvergunning, het kappen van 5 bomen ipv 10.</meta:user-defined>
    <meta:user-defined meta:name="DCTERMS.W3CDTF/DCTERMS.available">2022-08-25</meta:user-defined>
    <meta:user-defined meta:name="DCTERMS.W3CDTF/OVERHEIDop.jaargang">2022</meta:user-defined>
    <meta:user-defined meta:name="OVERHEIDop.publicationIssue">384598</meta:user-defined>
    <meta:user-defined meta:name="OVERHEIDop.GmbID/DC.identifier">gmb-2022-384598</meta:user-defined>
    <meta:user-defined meta:name="OVERHEIDop.versieInformatie"/>
  </office:meta>
</office:document-meta>
</file>