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enberging Beukenlaan 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augustus 2022 een aanvraag omgevingsvergunning voor het realiseren van een fietsenberging in de voor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5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ietsenberging Beukenlaan 4 Bennebro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97</meta:user-defined>
    <meta:user-defined meta:name="OVERHEIDop.GmbID/DC.identifier">gmb-2022-384597</meta:user-defined>
    <meta:user-defined meta:name="OVERHEIDop.versieInformatie"/>
  </office:meta>
</office:document-meta>
</file>