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sendaalse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24 voor het legaliseren van een tijdelijk projectbord voor de duur van 1 jaar (bouwen, afwijken bestemmingsplan) op locatie Roosendaalseweg 10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3 augustus 2022</text:span>
          </text:p>
            <text:p text:style-name="last-al">Belanghebbenden kunnen een bezwaar indienen. De temijn voor het indienen van een bezwaar duurt 6 weken en start op 23 augustus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459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9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9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osendaalseweg 109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93</meta:user-defined>
    <meta:user-defined meta:name="OVERHEIDop.GmbID/DC.identifier">gmb-2022-384593</meta:user-defined>
    <meta:user-defined meta:name="OVERHEIDop.versieInformatie"/>
  </office:meta>
</office:document-meta>
</file>