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augustus 2022 vergunning verleend aan Stichting Vestingstad Heusden voor het organiseren van Historisch Heusden 2022 een jaar om te vieren in Heusden op 10 en 11 september 2022. De vergunning is verzonden op 19 augustus 2022 en bij de gemeente bekend onder nummer 1255816.</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45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598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usden - Evenementenvergunning</meta:user-defined>
    <meta:user-defined meta:name="DCTERMS.W3CDTF/DCTERMS.available">2022-08-25</meta:user-defined>
    <meta:user-defined meta:name="DCTERMS.W3CDTF/OVERHEIDop.jaargang">2022</meta:user-defined>
    <meta:user-defined meta:name="OVERHEIDop.publicationIssue">384588</meta:user-defined>
    <meta:user-defined meta:name="OVERHEIDop.GmbID/DC.identifier">gmb-2022-384588</meta:user-defined>
    <meta:user-defined meta:name="OVERHEIDop.versieInformatie"/>
  </office:meta>
</office:document-meta>
</file>