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rustruimte Bergweg 64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3 augustus 2022 een aanvraag omgevingsvergunning voor het realiseren van een besloten rustplaats.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4585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8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8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aliseren rustruimte Bergweg 64 Bloemendaal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585</meta:user-defined>
    <meta:user-defined meta:name="OVERHEIDop.GmbID/DC.identifier">gmb-2022-384585</meta:user-defined>
    <meta:user-defined meta:name="OVERHEIDop.versieInformatie"/>
  </office:meta>
</office:document-meta>
</file>