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nnemen van een standplaats voor het bevolkingsonderzoek borstkanker van medio aan Larixplein 5 5616VB Eindhoven, Kerkplein 3 5541KB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3-08-2022 een vergunning APV-Bijzondere wet verleend. De gemeente geeft hiermee toestemming voor het innemen van een standplaats voor het bevolkingsonderzoek borstkanker van medio aan Larixplein 5 5616VB Eindhoven, Kerkplein 3 5541KB Reusel. Het kenmerk van de gemeente voor deze zaak is 1667991.</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de burgemeester,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84584</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584</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584</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67991</meta:user-defined>
    <meta:user-defined meta:name="DCTERMS.abstract">innemen van een standplaats voor het bevolkingsonderzoek borstkanker van medio</meta:user-defined>
    <dc:language>nl</dc:language>
    <meta:user-defined meta:name="OVERHEIDop.locatietype/OVERHEIDop.gebiedsmarkering">Punt</meta:user-defined>
    <meta:user-defined meta:name="DC.title">Vergunning voor het innemen van een standplaats voor het bevolkingsonderzoek borstkanker van medio aan Larixplein 5 5616VB Eindhoven, Kerkplein 3 5541KB Reusel</meta:user-defined>
    <meta:user-defined meta:name="DCTERMS.W3CDTF/DCTERMS.available">2022-08-25</meta:user-defined>
    <meta:user-defined meta:name="DCTERMS.W3CDTF/OVERHEIDop.jaargang">2022</meta:user-defined>
    <meta:user-defined meta:name="OVERHEIDop.publicationIssue">384584</meta:user-defined>
    <meta:user-defined meta:name="OVERHEIDop.GmbID/DC.identifier">gmb-2022-384584</meta:user-defined>
    <meta:user-defined meta:name="OVERHEIDop.versieInformatie"/>
  </office:meta>
</office:document-meta>
</file>