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interne constructie Bergweg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2 een aanvraag omgevingsvergunning voor het wijzigen van de interne constructi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5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interne constructie Bergweg 6 Bloemendaa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78</meta:user-defined>
    <meta:user-defined meta:name="OVERHEIDop.GmbID/DC.identifier">gmb-2022-384578</meta:user-defined>
    <meta:user-defined meta:name="OVERHEIDop.versieInformatie"/>
  </office:meta>
</office:document-meta>
</file>