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 voor het kappen van twee elzen en het vervangen van de beschoeiing aan de Molenweg, de Bramen en het van der Gootplantsoen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115</text:p>
            <text:p text:style-name="common-al">Verzenddatum besluit: 23-08-2022</text:p>
            <text:p text:style-name="common-al">Locatie: Molenweg, de Bramen en het van der Gootplantsoen in Giethoorn</text:p>
            <text:p text:style-name="common-al">Projectomschrijving: het kappen van twee elzen en het vervangen van de beschoei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457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7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7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6115</meta:user-defined>
    <meta:user-defined meta:name="DCTERMS.abstract">het kappen van twee elzen en het vervangen van de beschoeiing</meta:user-defined>
    <dc:language>nl</dc:language>
    <meta:user-defined meta:name="OVERHEIDop.locatietype/OVERHEIDop.gebiedsmarkering">Punt</meta:user-defined>
    <meta:user-defined meta:name="DC.title">Verleende omgevingsvergunning met reguliere procedure voor het kappen van twee elzen en het vervangen van de beschoeiing aan de Molenweg, de Bramen en het van der Gootplantsoen in Giethoor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4576</meta:user-defined>
    <meta:user-defined meta:name="OVERHEIDop.GmbID/DC.identifier">gmb-2022-384576</meta:user-defined>
    <meta:user-defined meta:name="OVERHEIDop.versieInformatie"/>
  </office:meta>
</office:document-meta>
</file>