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atie 24 sociale huurwoningen en kantoorruimte aan de Maerten van Heemskerckstraat 34 -3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erten van Heemskerckstraat 34 -36 </text:p>
                <text:p text:style-name="al">Zaaknummer : Z/2022/390910 </text:p>
                <text:p text:style-name="al">Omschrijving : realisatie 24 sociale huurwoningen en kantoorruimte  </text:p>
                <text:p text:style-name="al">Ontvangstdatum: 27 jun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84570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7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7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091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realisatie 24 sociale huurwoningen en kantoorruimte aan de Maerten van Heemskerckstraat 34 -36, te Heemskerk.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4570</meta:user-defined>
    <meta:user-defined meta:name="OVERHEIDop.GmbID/DC.identifier">gmb-2022-384570</meta:user-defined>
    <meta:user-defined meta:name="OVERHEIDop.versieInformatie"/>
  </office:meta>
</office:document-meta>
</file>