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ijziging alcoholvergunning voor Dekamarkt Berckheidelaan 1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Alcoholwetvergunning is ontvangen:</text:p>
            <text:p text:style-name="common-al">Voor: wijziging alcoholvergunning voor Dekamarkt</text:p>
            <text:p text:style-name="common-al">Locatie: Berckheidelaan 18 te Heerhugowaard</text:p>
            <text:p text:style-name="common-al">Ontvangen op: 19-8-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8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</text:p>
            <text:p text:style-name="common-al">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456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alcoholvergunning voor Dekamarkt op locatie Berckheidelaan 18 in Heerhugowaard</meta:user-defined>
    <dc:language>nl</dc:language>
    <meta:user-defined meta:name="OVERHEIDop.locatietype/OVERHEIDop.gebiedsmarkering">Punt</meta:user-defined>
    <meta:user-defined meta:name="DC.title">Kennisgeving ontvangst aanvraag wijziging alcoholvergunning voor Dekamarkt Berckheidelaan 18 in Heerhugowaar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69</meta:user-defined>
    <meta:user-defined meta:name="OVERHEIDop.GmbID/DC.identifier">gmb-2022-384569</meta:user-defined>
    <meta:user-defined meta:name="OVERHEIDop.versieInformatie"/>
  </office:meta>
</office:document-meta>
</file>