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de Vecht, Holthagen 5A (zaaknummer 174046-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augustus 2022, is een evenementenvergunning verleend voorhet houden van Festival de Vecht op <text:span text:style-name="nadrukvet">27 augustus 2022</text:span> aan de <text:span text:style-name="nadrukvet">Holthagen 5A</text:span> in <text:span text:style-name="nadrukvet">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454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4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54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estival de Vecht, Holthagen 5A (zaaknummer 174046-2022)</meta:user-defined>
    <meta:user-defined meta:name="DCTERMS.W3CDTF/DCTERMS.available">2022-08-25</meta:user-defined>
    <meta:user-defined meta:name="DCTERMS.W3CDTF/OVERHEIDop.jaargang">2022</meta:user-defined>
    <meta:user-defined meta:name="OVERHEIDop.publicationIssue">384549</meta:user-defined>
    <meta:user-defined meta:name="OVERHEIDop.GmbID/DC.identifier">gmb-2022-384549</meta:user-defined>
    <meta:user-defined meta:name="OVERHEIDop.versieInformatie"/>
  </office:meta>
</office:document-meta>
</file>