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zwaarclausule verleende omgevingsvergunning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Per abuis is bij onderstaande verleende omgevingsvergunningen de foutieve bezwaarclausule gepubliceerd.</text:p>
            <text:p text:style-name="common-al">Het betreft omgevingsvergunningen met zaaknummer 2022-254771, 2022-262052, 2022-271302, 2022-272949, 2022-270889, 2022-264085 en 2022-261464.</text:p>
            <text:p text:style-name="common-al">Indien u belanghebbende kunt u bezwaar maken tegen dit besluit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8454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4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4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4771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Rectificatie bezwaarclausule verleende omgevingsvergunning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546</meta:user-defined>
    <meta:user-defined meta:name="OVERHEIDop.GmbID/DC.identifier">gmb-2022-384546</meta:user-defined>
    <meta:user-defined meta:name="OVERHEIDop.versieInformatie"/>
  </office:meta>
</office:document-meta>
</file>