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tattooshop, Mgr. Lebouillestraat 67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stigen van een tattooshop, Mgr. Lebouillestraat 67, 6431 KJ te Hoensbroek (datum </text:span>
            <text:span text:style-name="nadrukvet">ontvangst</text:span>
            <text:span text:style-name="nadrukvet">:</text:span>
            <text:span text:style-name="nadrukvet">12-08-2022</text:span>
            <text:span text:style-name="nadrukvet"/>
            <text:span text:style-name="nadrukvet">, dossiernummer 20472</text:span>
            <text:span text:style-name="nadrukvet"/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4535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3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3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stigen van een tattooshop, Mgr. Lebouillestraat 67 te Hoensbroek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4535</meta:user-defined>
    <meta:user-defined meta:name="OVERHEIDop.GmbID/DC.identifier">gmb-2022-384535</meta:user-defined>
    <meta:user-defined meta:name="OVERHEIDop.versieInformatie"/>
  </office:meta>
</office:document-meta>
</file>