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de volgende projecten vergunning verleend.</text:p>
            <text:p text:style-name="common-al"/>
            <text:p text:style-name="common-al">
            <text:span text:style-name="nadrukvet">Rietmolen</text:span>
          </text:p>
            <text:p text:style-name="common-al">Saalmerinkweg 3, OBM voor de activiteit milieu en natuur, zaaknummer 247539.</text:p>
            <text:p text:style-name="common-al"/>
            <text:p text:style-name="common-al">
            <text:span text:style-name="nadrukvet">Inzage</text:span>
          </text:p>
            <text:p text:style-name="common-al">Deze vergunningen liggen ter inzage van 1 september tot en met 13 oktober 2022 in het gemeentehuis, Marktstraat 1 in Borculo.</text:p>
            <text:p text:style-name="common-al"/>
            <text:p text:style-name="common-al">
            <text:span text:style-name="nadrukvet">Beroep</text:span>
          </text:p>
            <text:p text:style-name="common-al">Het instellen van beroep is mogelijk van 2 september tot en met 13 oktober 2022 door:</text:p>
            <text:p text:style-name="common-al">- Belanghebbenden die het met het bovenstaande besluit niet eens zijn;</text:p>
            <text:p text:style-name="common-al">- Iedereen die in de voorprocedure tijdig een zienswijze heeft ingediend;</text:p>
            <text:p text:style-name="common-al">- Iedereen die niet verweten kan worden geen of niet tijdig een zienswijze te hebben ingediend.</text:p>
            <text:p text:style-name="common-al">U kunt uw beroepschrift sturen naar de rechtbank Gelderland, Team bestuursrecht, Postbus 9030, 6800 EM in Arnhem.</text:p>
            <text:p text:style-name="common-al"/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 </text:p>
            <text:p text:style-name="common-al"/>
            <text:p text:style-name="common-al">U kunt ook <text:span text:style-name="nadrukvet">digitaal</text:span> uw beroep of voorlopige voorziening indienen bij de rechtbank </text:p>
            <text:p text:style-name="common-al">Dit kunt u doen bij de rechtbank via <text:a xlink:href="http://loket.rechtspraak.nl/bestuursrecht" xlink:type="simple">http://loket.rechtspraak.nl/bestuursrecht</text:a>. </text:p>
            <text:p text:style-name="last-al">Hiervoor moet u wel een elektronische handtekening (DigiD) hebben. De voorwaarden vindt u op dez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</text:span>
            <text:span text:style-name="datum">Berkelland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453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3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3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7539</meta:user-defined>
    <dc:language>nl</dc:language>
    <meta:user-defined meta:name="OVERHEIDop.locatietype/OVERHEIDop.gebiedsmarkering">Adres</meta:user-defined>
    <meta:user-defined meta:name="DC.title">Verleende omgevingsvergunningen uitgebreide procedur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4532</meta:user-defined>
    <meta:user-defined meta:name="OVERHEIDop.GmbID/DC.identifier">gmb-2022-384532</meta:user-defined>
    <meta:user-defined meta:name="OVERHEIDop.versieInformatie"/>
  </office:meta>
</office:document-meta>
</file>