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oprichten van diverse bijbehorende bouwwerken bij Rijksmonumentaal complex Huys de Dohm, De Doom 5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oprichten van diverse bijbehorende bouwwerken bij Rijksmonumentaal complex Huys de Dohm, De Doom 50, 6419 CX te Heerlen (datum </text:span>
            <text:span text:style-name="nadrukvet">ontvangst</text:span>
            <text:span text:style-name="nadrukvet">:</text:span>
            <text:span text:style-name="nadrukvet"> 12-08-2022</text:span>
            <text:span text:style-name="nadrukvet"/>
            <text:span text:style-name="nadrukvet">, dossiernummer </text:span>
            <text:span text:style-name="nadrukvet">20519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52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2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2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oprichten van diverse bijbehorende bouwwerken bij Rijksmonumentaal complex Huys de Dohm, De Doom 50 te Heerl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520</meta:user-defined>
    <meta:user-defined meta:name="OVERHEIDop.GmbID/DC.identifier">gmb-2022-384520</meta:user-defined>
    <meta:user-defined meta:name="OVERHEIDop.versieInformatie"/>
  </office:meta>
</office:document-meta>
</file>