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c 64 te Emmeloord: het realiseren van dri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een omgevingsvergunning verleend voor deze locatie. Het gaat om het realiseren van drie in-/uit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51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Franc 64 te Emmeloord: omgevingsvergunning  23 augustus 2022   het realiseren van drie in-/uitritten.</meta:user-defined>
    <dc:language>nl</dc:language>
    <meta:user-defined meta:name="OVERHEIDop.locatietype/OVERHEIDop.gebiedsmarkering">Adres</meta:user-defined>
    <meta:user-defined meta:name="DC.title">Franc 64 te Emmeloord: het realiseren van drie in-/uitrit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15</meta:user-defined>
    <meta:user-defined meta:name="OVERHEIDop.GmbID/DC.identifier">gmb-2022-384515</meta:user-defined>
    <meta:user-defined meta:name="OVERHEIDop.versieInformatie"/>
  </office:meta>
</office:document-meta>
</file>