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ggeschip 34, 3123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op locatie Koggeschip 34, 3123BK te Schiedam. De aanvraag is geregistreerd onder zaaknummer 21OMGS413 en projectomschrijving: het uitbreid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ggeschip 34, 3123BK te Schi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51</meta:user-defined>
    <meta:user-defined meta:name="OVERHEIDop.GmbID/DC.identifier">gmb-2022-38451</meta:user-defined>
    <meta:user-defined meta:name="OVERHEIDop.versieInformatie"/>
  </office:meta>
</office:document-meta>
</file>