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wege e.o te Goes - Aanvraag omgevingsvergunning voor het verzwaren van E-netwerkbekab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1 een aanvraag hebben ontvangen voor een omgevingsvergunning op de locatie Eindewege e.o te Goes. De aanvraag is geregistreerd onder zaaknummer OMG-2021-1268 / Z21.103327. De aanvraag betreft:</text:p>
            <text:p text:style-name="common-al">het verzwaren van E-netwerkbekab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5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ndewege e.o te Goes - Aanvraag omgevingsvergunning voor het verzwaren van E-netwerkbekabeling</meta:user-defined>
    <dc:language>nl</dc:language>
    <meta:user-defined meta:name="OVERHEIDop.locatietype/OVERHEIDop.gebiedsmarkering">Perceel</meta:user-defined>
    <meta:user-defined meta:name="DC.title">Eindewege e.o te Goes - Aanvraag omgevingsvergunning voor het verzwaren van E-netwerkbekabeling</meta:user-defined>
    <meta:user-defined meta:name="DCTERMS.W3CDTF/DCTERMS.available">2022-01-31</meta:user-defined>
    <meta:user-defined meta:name="DCTERMS.W3CDTF/OVERHEIDop.jaargang">2022</meta:user-defined>
    <meta:user-defined meta:name="OVERHEIDop.publicationIssue">38450</meta:user-defined>
    <meta:user-defined meta:name="OVERHEIDop.GmbID/DC.identifier">gmb-2022-38450</meta:user-defined>
    <meta:user-defined meta:name="OVERHEIDop.versieInformatie"/>
  </office:meta>
</office:document-meta>
</file>