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jf woningen, Kievit 37, 43, 38, 42 en 48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2/2021, bouwen vijf woningen, Kievit 37, 43, 38, 42 en 48, 9685 CD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4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vijf woningen, Kievit 37, 43, 38, 42 en 48, 9685 CD Blauwestad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45</meta:user-defined>
    <meta:user-defined meta:name="OVERHEIDop.GmbID/DC.identifier">gmb-2022-3845</meta:user-defined>
    <meta:user-defined meta:name="OVERHEIDop.versieInformatie"/>
  </office:meta>
</office:document-meta>
</file>