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werp: Verordening jeugdhulp Montferland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de gemeente Montferland van 3 mei 2022.</text:p>
            <text:p text:style-name="al"/>
            <text:p text:style-name="al">Gelet op:</text:p>
            <text:p text:style-name="al">• de artikelen 2.9, 2.10, 2.12 en 8.1.1, derde lid, van de Jeugdwet; alsmede gelet op artikel 156 van de Gemeentewet;</text:p>
            <text:p text:style-name="al">• het Verbindend Kader Sociaal Domein 2020-2024;</text:p>
            <text:p text:style-name="al"/>
            <text:p text:style-name="al"/>
            <text:p text:style-name="al">Overwegende dat:</text:p>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en dat het noodzakelijk is om bevoegdheden en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text:p>
            <text:p text:style-name="al"/>
            <text:p text:style-name="al">vast te stellen de:</text:p>
            <text:p text:style-name="al"/>
            <text:p text:style-name="al">Verordening jeugdhulp Montferlan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Besluit: het vigerende Besluit maatschappelijke ondersteuning en jeugdhulp Montfer-land waarin nadere regels zijn gesteld;</text:p>
                    </text:list-item>
                    <text:list-item text:style-override="id1-3-2-2-1-2-2-3-3">
                      <text:number>c.</text:number>
                      <text:p text:style-name="al">Budgetplan: een plan met daarin de motivatie van ouders of jeugdigen waarom een persoonsgebonden budget gewenst is en waaruit blijkt dat wordt voldaan aan de voorwaarden om voor een persoonsgebonden budget in aanmerking te komen. In dit plan maken ouders of jeugdigen inzichtelijk welke jeugdhulp wordt ingekocht, aan wie het persoonsgebonden budget besteed gaat worden, welke resultaten ouders of jeugdigen wil bereiken en hoe de jeugdhulp hieraan bijdraagt;</text:p>
                    </text:list-item>
                    <text:list-item text:style-override="id1-3-2-2-1-2-2-3-4">
                      <text:number>d.</text:number>
                      <text:p text:style-name="al">Individuele voorziening: op de jeugdige of zijn ouders toegesneden voorziening als bedoeld in artikel 2, tweede lid van deze verordening;</text:p>
                    </text:list-item>
                    <text:list-item text:style-override="id1-3-2-2-1-2-2-3-5">
                      <text:number>e.</text:number>
                      <text:p text:style-name="al">Overige voorziening: een jeugdhulpvoorziening op grond van de wet die rechtstreeks toegankelijk is zonder voorafgaand onderzoek naar de behoefte aan jeugdhulp van jeugdigen en ouder(s) als bedoeld in artikel 2, eerste lid, van deze verordening;</text:p>
                    </text:list-item>
                    <text:list-item text:style-override="id1-3-2-2-1-2-2-3-6">
                      <text:number>f.</text:number>
                      <text:p text:style-name="al">Ondersteuningsvraag: een melding van een behoefte aan jeugdhulp in verband met opgroei- en opvoedingsproblemen, psychische problemen en stoornissen, als bedoeld in artikel 2.3, eerste lid, van de Jeugdwet;</text:p>
                    </text:list-item>
                    <text:list-item text:style-override="id1-3-2-2-1-2-2-3-7">
                      <text:number>g.</text:number>
                      <text:p text:style-name="al">Ondersteuningsplan: het door het college opgestelde verslag over de uitkomsten van onderzoek waarin de te bereiken resultaten staan;</text:p>
                    </text:list-item>
                    <text:list-item text:style-override="id1-3-2-2-1-2-2-3-8">
                      <text:number>h.</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3-9">
                      <text:number>i.</text:number>
                      <text:p text:style-name="al">Wet: Jeugdwet;</text:p>
                    </text:list-item>
                    <text:list-item text:style-override="id1-3-2-2-1-2-2-3-10">
                      <text:number>j.</text:number>
                      <text:p text:style-name="al">Sociaal Team-Jeugd (hierna ST-Jeugd): een multidisciplinair team dat namens het college bevoegd is jeugdhulp toe te kennen, of zelf vrij toegankelijke kortdurende jeugdhulp te verlenen op basis van de ondersteuningsvraag jeugdigen en hun ou-ders;</text:p>
                    </text:list-item>
                    <text:list-item text:style-override="id1-3-2-2-1-2-2-3-11">
                      <text:number>k.</text:number>
                      <text:p text:style-name="al">College: college van burgemeester en wethouders van de gemeente Montferland </text:p>
                    </text:list-item>
                    <text:list-item text:style-override="id1-3-2-2-1-2-2-3-12">
                      <text:number>l.</text:number>
                      <text:p text:style-name="al">Professionele organisatie: een organisatie, die is ingeschreven in het handelsregister conform artikel 5 Handelsregisterwet 2007 en/of bij de Kamer van Koophandel (KvK) als zijnde jeugdhulpverlener en die voldoet aan de geldende kwaliteitseisen voor in ieder geval de medewerkers die bij de organisatie in dienst zijn, waaronder de verplichte registratie jeugdprofessionals;</text:p>
                    </text:list-item>
                    <text:list-item text:style-override="id1-3-2-2-1-2-2-3-13">
                      <text:number>m.</text:number>
                      <text:p text:style-name="al">Sociaal netwerk: personen uit de huiselijke kring of andere personen met wie de jeugdige en/of zijn ouder(s) een sociale relatie onderhoudt;</text:p>
                    </text:list-item>
                    <text:list-item text:style-override="id1-3-2-2-1-2-2-3-14">
                      <text:number>n.</text:number>
                      <text:p text:style-name="al">Zorgplan: een plan dat de jeugdhulpaanbieder samen met jeugdigen en ouder(s) op-stelt over de invulling en inzet van de zorg en/of ondersteuning en de wijze waarop dit bijdraagt aan de realisatie van de door het college opgestelde resultaten. Het hulpverleningsplan en het (wettelijk verplichte) behandelplan kunnen hiervan onder-deel zijn.</text:p>
                    </text:list-item>
                    <text:list-item text:style-override="id1-3-2-2-1-2-2-3-15">
                      <text:number>o.</text:number>
                      <text:p text:style-name="al">ZZP-er: een ondernemer die geen personeel in dienst heeft, is ingeschreven in het handelsregister conform artikel 5 Handelsregisterwet 2007 en/of bij de KvK als zijn-de jeugdhulpverlener en voldoet aan de geldende kwaliteitseisen. Waaronder de ver-plichte registratie voor jeugdprofessionals. Bij de vaststelling of er sprake is van een ondernemer gelden in ieder geval de volgende criteria:</text:p>
                    </text:list-item>
                  </text:list>
                </text:list-item>
                <text:list-item text:style-override="id1-3-2-2-1-2-3">
                  <text:number/>
                  <text:p text:style-name="al">1 niet werkzaam op basis van een arbeidsovereenkomst als bedoeld in artikel 7:610 en volgende van het Burgerlijk Wetboek; en</text:p>
                </text:list-item>
                <text:list-item text:style-override="id1-3-2-2-1-2-4">
                  <text:number/>
                  <text:p text:style-name="al">2 door de Belastingdienst aangemerkt wordt als ondernemer voor de Inkomstenbe-lasting (voor eigen rekening en risico verrichten van werkzaamheden).</text:p>
                </text:list-item>
                <text:list-item text:style-override="id1-3-2-2-1-2-5">
                  <text:number>2.</text:number>
                  <text:p text:style-name="al">Alle begrippen die in deze verordening worden gebruikt en niet nader worden omschre-ven hebben dezelfde betekenis als in de wet,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vormen van overige (vrij-toegankelijke) voorzieningen zijn in ieder geval beschikbaar:</text:p>
                  <text:list text:style-name="id1-3-2-2-1-3-2-3">
                    <text:list-item text:style-override="id1-3-2-2-1-3-2-3-1">
                      <text:number>a.</text:number>
                      <text:p text:style-name="al">Preventie/basiszorg, bestaande uit de functies:</text:p>
                      <text:list text:style-name="id1-3-2-2-1-3-2-3-1-3">
                        <text:list-item text:style-override="id1-3-2-2-1-3-2-3-1-3-1">
                          <text:number>•</text:number>
                          <text:p text:style-name="al">informatie- en (opgroei) advies / opvoed- en opgroeiondersteuning;</text:p>
                        </text:list-item>
                        <text:list-item text:style-override="id1-3-2-2-1-3-2-3-1-3-2">
                          <text:number>•</text:number>
                          <text:p text:style-name="al">signalering;</text:p>
                        </text:list-item>
                        <text:list-item text:style-override="id1-3-2-2-1-3-2-3-1-3-3">
                          <text:number>•</text:number>
                          <text:p text:style-name="al">toeleiding naar vrij toegankelijke hulp;</text:p>
                        </text:list-item>
                        <text:list-item text:style-override="id1-3-2-2-1-3-2-3-1-3-4">
                          <text:number>•</text:number>
                          <text:p text:style-name="al">licht pedagogische hulpverlening;</text:p>
                        </text:list-item>
                        <text:list-item text:style-override="id1-3-2-2-1-3-2-3-1-3-5">
                          <text:number>•</text:number>
                          <text:p text:style-name="al">coördinatie van zorg bij lichte, enkelvoudige problematiek.</text:p>
                        </text:list-item>
                      </text:list>
                    </text:list-item>
                    <text:list-item text:style-override="id1-3-2-2-1-3-2-3-2">
                      <text:number>b.</text:number>
                      <text:p text:style-name="al">Basisdiagnostiek;</text:p>
                    </text:list-item>
                    <text:list-item text:style-override="id1-3-2-2-1-3-2-3-3">
                      <text:number>c.</text:number>
                      <text:p text:style-name="al">Toegangsfunctie (voor individuele voorzieningen);</text:p>
                    </text:list-item>
                    <text:list-item text:style-override="id1-3-2-2-1-3-2-3-4">
                      <text:number>d.</text:number>
                      <text:p text:style-name="al">Meldpunt Spoedeisende Zorg;</text:p>
                    </text:list-item>
                    <text:list-item text:style-override="id1-3-2-2-1-3-2-3-5">
                      <text:number>e.</text:number>
                      <text:p text:style-name="al">Veilig Thuis.</text:p>
                    </text:list-item>
                  </text:list>
                </text:list-item>
                <text:list-item text:style-override="id1-3-2-2-1-3-3">
                  <text:number>2.</text:number>
                  <text:p text:style-name="al">De volgende vormen van individuele (niet vrij toegankelijke) voorzieningen zijn in ieder geval beschikbaar:</text:p>
                  <text:list text:style-name="id1-3-2-2-1-3-3-3">
                    <text:list-item text:style-override="id1-3-2-2-1-3-3-3-1">
                      <text:number>a.</text:number>
                      <text:p text:style-name="al">Jeugdzorg plus;</text:p>
                    </text:list-item>
                    <text:list-item text:style-override="id1-3-2-2-1-3-3-3-2">
                      <text:number>b.</text:number>
                      <text:p text:style-name="al">Verblijf complex;</text:p>
                    </text:list-item>
                    <text:list-item text:style-override="id1-3-2-2-1-3-3-3-3">
                      <text:number>c.</text:number>
                      <text:p text:style-name="al">Crisis GGZ;</text:p>
                    </text:list-item>
                    <text:list-item text:style-override="id1-3-2-2-1-3-3-3-4">
                      <text:number>d.</text:number>
                      <text:p text:style-name="al">Wonen gericht op zelfzelfstandigheid;</text:p>
                    </text:list-item>
                    <text:list-item text:style-override="id1-3-2-2-1-3-3-3-5">
                      <text:number>e.</text:number>
                      <text:p text:style-name="al">Verblijf groep;</text:p>
                    </text:list-item>
                    <text:list-item text:style-override="id1-3-2-2-1-3-3-3-6">
                      <text:number>f.</text:number>
                      <text:p text:style-name="al">Gezinshuiszorg;</text:p>
                    </text:list-item>
                    <text:list-item text:style-override="id1-3-2-2-1-3-3-3-7">
                      <text:number>g.</text:number>
                      <text:p text:style-name="al">Pleegzorg;</text:p>
                    </text:list-item>
                    <text:list-item text:style-override="id1-3-2-2-1-3-3-3-8">
                      <text:number>h.</text:number>
                      <text:p text:style-name="al">Ambulante spoedzorg;</text:p>
                    </text:list-item>
                    <text:list-item text:style-override="id1-3-2-2-1-3-3-3-9">
                      <text:number>i.</text:number>
                      <text:p text:style-name="al">Behandeling;</text:p>
                    </text:list-item>
                    <text:list-item text:style-override="id1-3-2-2-1-3-3-3-10">
                      <text:number>j.</text:number>
                      <text:p text:style-name="al">Ondersteuning;</text:p>
                    </text:list-item>
                    <text:list-item text:style-override="id1-3-2-2-1-3-3-3-11">
                      <text:number>k.</text:number>
                      <text:p text:style-name="al">Persoonlijke verzorging;</text:p>
                    </text:list-item>
                    <text:list-item text:style-override="id1-3-2-2-1-3-3-3-12">
                      <text:number>l.</text:number>
                      <text:p text:style-name="al">Vervoer naar de locatie waar de jeugdhulp wordt geboden;</text:p>
                    </text:list-item>
                    <text:list-item text:style-override="id1-3-2-2-1-3-3-3-13">
                      <text:number>m.</text:number>
                      <text:p text:style-name="al">Diagnostiek en behandeling Ernstige Enkelvoudige Dyslexie (EED) voor jeugdigen die basisonderwijs volgen;</text:p>
                    </text:list-item>
                  </text:list>
                </text:list-item>
                <text:list-item text:style-override="id1-3-2-2-1-3-4">
                  <text:number/>
                  <text:p text:style-name="al">o. Kindergeneeskunde (curatieve GGZ door kinderartsen).</text:p>
                </text:list-item>
                <text:list-item text:style-override="id1-3-2-2-1-3-5">
                  <text:number>3.</text:number>
                  <text:p text:style-name="al">Het college kan in het Besluit vaststellen welke overige en individuele voorzieningen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gratis cliënton-dersteuning, waarbij het belang van jeugdigen en ouders uitgangspunt is.</text:p>
                  </text:list-item>
                  <text:list-item text:style-override="id1-3-2-2-2-2-2-3">
                    <text:number>2.</text:number>
                    <text:p text:style-name="al">Het college wijst jeugdigen en ouders voorafgaande aan het onderzoek op de mogelijk-heid gebruik te kunnen maken van gratis cliëntondersteuning.</text:p>
                  </text:list-item>
                  <text:list-item text:style-override="id1-3-2-2-2-2-2-4">
                    <text:number>3.</text:number>
                    <text:p text:style-name="al">Het college stelt een vertrouwenspersoon in de gelegenheid zijn taak uit te oefenen als bedoeld in paragraaf 4.1 van het Besluit Jeugdwet.</text:p>
                  </text:list-item>
                  <text:list-item text:style-override="id1-3-2-2-2-2-2-5">
                    <text:number>4.</text:number>
                    <text:p text:style-name="al">Het college wijst jeugdigen, ouders en pleegouders op de mogelijkheid om, zonder tus-senkomst van derden, contact te hebben met een vertrouwenspersoon.</text:p>
                  </text:list-item>
                </text:list>
              </text:section>
            </text:section>
            <text:section text:name="paragraaf_id1-3-2-2-2-3" text:style-name="paragraaf">
              <text:p text:style-name="paragraaf_kop"><text:span text:style-name="label">§</text:span> <text:span text:style-name="nr">2.</text:span> Via de gemeente</text:p>
              <text:section text:name="artikel_id1-3-2-2-2-3-2" text:style-name="artikel">
                <text:p text:style-name="artikel_kop_titel"><text:span text:style-name="artikel_kop_label">Artikel</text:span> <text:span text:style-name="artikel_kop_nr">2.2</text:span> Melding ondersteuningsvraag</text:p>
                <text:list text:style-name="id1-3-2-2-2-3-2-2">
                  <text:list-item text:style-override="id1-3-2-2-2-3-2-2">
                    <text:number>1.</text:number>
                    <text:p text:style-name="al">Een ondersteuningsvraag kan door of namens de jeugdige of de ouder(s) bij het colle-ge worden gemeld.</text:p>
                  </text:list-item>
                  <text:list-item text:style-override="id1-3-2-2-2-3-2-3">
                    <text:number>2.</text:number>
                    <text:p text:style-name="al">Het college nodigt de ouder(s) en de jeugdige na de melding van ondersteuningsvraag zo spoedig mogelijk uit voor een onderzoek.</text:p>
                  </text:list-item>
                  <text:list-item text:style-override="id1-3-2-2-2-3-2-4">
                    <text:number>3.</text:number>
                    <text:p text:style-name="al">Het college stelt van de uitkomsten van het onderzoek een ondersteuningsplan op en verstrekt dat aan de ouder(s) of jeugdige.</text:p>
                  </text:list-item>
                  <text:list-item text:style-override="id1-3-2-2-2-3-2-5">
                    <text:number>4.</text:number>
                    <text:p text:style-name="al">In spoedeisende gevallen als bedoeld in artikel 2.6, eerste lid onder b, van de wet:</text:p>
                    <text:list text:style-name="id1-3-2-2-2-3-2-5-3">
                      <text:list-item text:style-override="id1-3-2-2-2-3-2-5-3-1">
                        <text:number>a.</text:number>
                        <text:p text:style-name="al">verstrekt het college zo spoedig als nodig een passende tijdelijke maatregel; of</text:p>
                      </text:list-item>
                      <text:list-item text:style-override="id1-3-2-2-2-3-2-5-3-2">
                        <text:number>b.</text:number>
                        <text:p text:style-name="al">vraagt het college een spoedmachtiging voor gesloten jeugdhulp als bedoeld in hoofdstuk 6 van de wet.</text:p>
                      </text:list-item>
                    </text:list>
                  </text:list-item>
                  <text:list-item text:style-override="id1-3-2-2-2-3-2-6">
                    <text:number>5.</text:number>
                    <text:p text:style-name="al">Alvorens een spoedmachtiging te vragen als bedoeld in het vierde lid onder b, kan ge-bruik worden gemaakt van de Jeugdbeschermingstafel.</text:p>
                  </text:list-item>
                  <text:list-item text:style-override="id1-3-2-2-2-3-2-7">
                    <text:number>6.</text:number>
                    <text:p text:style-name="al">Het college kan in het Besluit nadere regels stellen met betrekking tot de procedure van dit artikel.</text:p>
                  </text:list-item>
                </text:list>
              </text:section>
            </text:section>
            <text:section text:name="paragraaf_id1-3-2-2-2-4" text:style-name="paragraaf">
              <text:p text:style-name="paragraaf_kop"><text:span text:style-name="label">§</text:span> <text:span text:style-name="nr">3.</text:span> Wettelijke verwijzers</text:p>
              <text:section text:name="artikel_id1-3-2-2-2-4-2" text:style-name="artikel">
                <text:p text:style-name="artikel_kop_titel"><text:span text:style-name="artikel_kop_label">Artikel</text:span> <text:span text:style-name="artikel_kop_nr">2.3</text:span> Via de huisarts, medisch specialist of jeugdarts</text:p>
                <text:list text:style-name="id1-3-2-2-2-4-2-2">
                  <text:list-item text:style-override="id1-3-2-2-2-4-2-2">
                    <text:number>1.</text:number>
                    <text:p text:style-name="al">Het college draagt zorg voor de inzet van gecontracteerde jeugdhulp na een verwijzing door de huisarts, medisch specialist of jeugdarts voor zover genoemde jeugdhulpaan-bieder van oordeel is dat inzet van jeugdhulp nodig is.</text:p>
                  </text:list-item>
                  <text:list-item text:style-override="id1-3-2-2-2-4-2-3">
                    <text:number>2.</text:number>
                    <text:p text:style-name="al">Het college maakt nadere afspraken met de huisartsen, de medisch specialisten, de jeugdartsen, jeugdhulpaanbieders en de zorgverzekeraars over de verwijzing en af-stemming met ST-Jeugd.</text:p>
                  </text:list-item>
                </text:list>
              </text:section>
            </text:section>
            <text:section text:name="paragraaf_id1-3-2-2-2-5" text:style-name="paragraaf">
              <text:p text:style-name="paragraaf_kop"><text:span text:style-name="label">§</text:span> <text:span text:style-name="nr">4</text:span> Kinderbeschermingsmaatregel en jeugdreclassering</text:p>
              <text:section text:name="artikel_id1-3-2-2-2-5-2" text:style-name="artikel">
                <text:p text:style-name="artikel_kop_titel"><text:span text:style-name="artikel_kop_label">Artikel</text:span> <text:span text:style-name="artikel_kop_nr">2.4</text:span> Via kinderbeschermingsmaatregel en jeugdreclassering</text:p>
                <text:list text:style-name="id1-3-2-2-2-5-2-2">
                  <text:list-item text:style-override="id1-3-2-2-2-5-2-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2-5-2-3">
                    <text:number>2.</text:number>
                    <text:p text:style-name="al">Het college maakt nadere afspraken met de gecertificeerde instelling en zorgaanbieders over inzet van (de bepaling van) jeugdhulp.</text:p>
                  </text:list-item>
                </text:list>
              </text:section>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Ouders of jeugdigen kunnen een aanvraag voor jeugdhulp schriftelijk indienen bij het college.</text:p>
                </text:list-item>
                <text:list-item text:style-override="id1-3-2-2-3-2-3">
                  <text:number>2.</text:number>
                  <text:p text:style-name="al">Het college nodigt de ouder(s) en de jeugdige na de aanvraag zo spoedig mogelijk uit voor een onderzoek.</text:p>
                </text:list-item>
                <text:list-item text:style-override="id1-3-2-2-3-2-4">
                  <text:number>3.</text:number>
                  <text:p text:style-name="al">Het college stelt van de uitkomsten van het onderzoek een ondersteuningsplan op en versterkt dat aan de ouder(s) of de jeugdige.</text:p>
                </text:list-item>
                <text:list-item text:style-override="id1-3-2-2-3-2-5">
                  <text:number>4.</text:number>
                  <text:p text:style-name="al">Een door ouders of jeugdigen ondertekend ondersteuningsplan merkt het college aan als aanvraag.</text:p>
                </text:list-item>
                <text:list-item text:style-override="id1-3-2-2-3-2-6">
                  <text:number>5.</text:number>
                  <text:p text:style-name="al">Een mondeling verzoek van de ouder(s) of de jeugdige om in aanmerking te komen voor een individuele voorziening kan het college aanmerken als aanvraag.</text:p>
                </text:list-item>
                <text:list-item text:style-override="id1-3-2-2-3-2-7">
                  <text:number>6.</text:number>
                  <text:p text:style-name="al">De manier waarop het resultaat, zoals opgenomen in het ondersteuningsplan, wordt bereikt wordt opgenomen in het zorgplan.</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aanvullend deskundigenadvies vragen voor zover dit noodzakelijk is voor de beoordeling van de aanvraag.</text:p>
                </text:list-item>
                <text:list-item text:style-override="id1-3-2-2-3-3-3">
                  <text:number>2.</text:number>
                  <text:p text:style-name="al">De jeugdige en/of ouder(s) verleent medewerking aan het onderzoek.</text:p>
                </text:list-item>
                <text:list-item text:style-override="id1-3-2-2-3-3-4">
                  <text:number>3.</text:number>
                  <text:p text:style-name="al">Het college kan een jeugdhulpaanbieder om advies vragen (consultatie).</text:p>
                </text:list-item>
              </text:list>
            </text:section>
            <text:section text:name="artikel_id1-3-2-2-3-4" text:style-name="artikel">
              <text:p text:style-name="artikel_kop_titel"><text:span text:style-name="artikel_kop_label">Artikel</text:span> <text:span text:style-name="artikel_kop_nr">3.3</text:span> Weigeringsgronden</text:p>
              <text:p text:style-name="al">Geen jeugdhulp wordt verstrekt voor zover:</text:p>
              <text:list text:style-name="id1-3-2-2-3-4-3">
                <text:list-item text:style-override="id1-3-2-2-3-4-3">
                  <text:number>a.</text:number>
                  <text:p text:style-name="al">er sprake is van een voorliggende voorziening als bedoeld in artikel 1.2 van de wet;</text:p>
                </text:list-item>
                <text:list-item text:style-override="id1-3-2-2-3-4-4">
                  <text:number>b.</text:number>
                  <text:p text:style-name="al">de eigen mogelijkheden en het probleemoplossend vermogen van de jeugdige en/of zijn ouder(s) naar oordeel van het college toereikend zijn;</text:p>
                </text:list-item>
                <text:list-item text:style-override="id1-3-2-2-3-4-5">
                  <text:number>c.</text:number>
                  <text:p text:style-name="al">het gebruik van een overige voorziening de vastgestelde behoefte aan jeugdhulp in voldoende mate kan wegnemen.</text:p>
                </text:list-item>
              </text:list>
            </text:section>
            <text:section text:name="artikel_id1-3-2-2-3-5" text:style-name="artikel">
              <text:p text:style-name="artikel_kop_titel"><text:span text:style-name="artikel_kop_label">Artikel</text:span> <text:span text:style-name="artikel_kop_nr">3.4</text:span> Uitgangspunten individuele voorziening en persoonsgebonden budget</text:p>
              <text:list text:style-name="id1-3-2-2-3-5-2">
                <text:list-item text:style-override="id1-3-2-2-3-5-2">
                  <text:number>1.</text:number>
                  <text:p text:style-name="al">Het college weigert een individuele voorziening, al dan niet in de vorm van een per-soonsgebonden budget, als deze is gerealiseerd voor de melding van de ondersteu-ningsvraag dan wel voordat het college heeft beslist op de aanvraag, tenzij het college schriftelijk toestemming heeft verleend.</text:p>
                </text:list-item>
                <text:list-item text:style-override="id1-3-2-2-3-5-3">
                  <text:number>2.</text:number>
                  <text:p text:style-name="al">Er bestaat slechts aanspraak op een individuele voorziening voor zover deze als de goedkoopst passende individuele voorziening is aan te merken.</text:p>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vervoer van en naar de locatie waar de jeugdhulp wordt geboden conform het bepaalde in artikel 2.3, tweede lid, van de wet.</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le netwerk en/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Afstemming algemeen</text:p>
              <text:list text:style-name="id1-3-2-2-3-7-2">
                <text:list-item text:style-override="id1-3-2-2-3-7-2">
                  <text:number>1.</text:number>
                  <text:p text:style-name="al">Om te zorgen dat de toegang tot een individuele voorziening kan worden afgestemd op algemene- en andere voorzieningen draagt het college zorg voor afspraken met onder meer:</text:p>
                  <text:list text:style-name="id1-3-2-2-3-7-2-3">
                    <text:list-item text:style-override="id1-3-2-2-3-7-2-3-1">
                      <text:number>a.</text:number>
                      <text:p text:style-name="al">instellingen die voorschoolse voorzieningen bieden;</text:p>
                    </text:list-item>
                    <text:list-item text:style-override="id1-3-2-2-3-7-2-3-2">
                      <text:number>b.</text:number>
                      <text:p text:style-name="al">onderwijsinstellingen voor primair-, voortgezet- en speciaal onderwijs;</text:p>
                    </text:list-item>
                    <text:list-item text:style-override="id1-3-2-2-3-7-2-3-3">
                      <text:number>c.</text:number>
                      <text:p text:style-name="al">partijen in het kader van gezondheidszorg;</text:p>
                    </text:list-item>
                    <text:list-item text:style-override="id1-3-2-2-3-7-2-3-4">
                      <text:number>d.</text:number>
                      <text:p text:style-name="al">gecertificeerde instellingen;</text:p>
                    </text:list-item>
                    <text:list-item text:style-override="id1-3-2-2-3-7-2-3-5">
                      <text:number>e.</text:number>
                      <text:p text:style-name="al">de betreffende gemeentelijke afdelingen over de afstemming met de Wmo 2015, de Participatiewet (werk en inkomen) en Schulddienstverlening,</text:p>
                    </text:list-item>
                  </text:list>
                </text:list-item>
                <text:list-item text:style-override="id1-3-2-2-3-7-3">
                  <text:number/>
                  <text:p text:style-name="al">waarbij het belang van de jeugdige en/of ouder(s) centraal staat gelet op de behoefte aan jeugdhulp en het college gebruik maakt van het Kwaliteitskader Jeugd (afwegings-kader) als dat nodig is.</text:p>
                </text:list-item>
                <text:list-item text:style-override="id1-3-2-2-3-7-4">
                  <text:number>2.</text:number>
                  <text:p text:style-name="al">Het college stemt de jeugdhulp, als daar aanleiding voor is, integraal af op andere voorzieningen als bedoeld in het eerste lid.</text:p>
                </text:list-item>
              </text:list>
            </text:section>
            <text:section text:name="artikel_id1-3-2-2-3-8" text:style-name="artikel">
              <text:p text:style-name="artikel_kop_titel"><text:span text:style-name="artikel_kop_label">Artikel</text:span> <text:span text:style-name="artikel_kop_nr">3.7</text:span> Inhoud beschikking</text:p>
              <text:list text:style-name="id1-3-2-2-3-8-2">
                <text:list-item text:style-override="id1-3-2-2-3-8-2">
                  <text:number>1.</text:number>
                  <text:p text:style-name="al">In de beschikking wordt aangegeven in welke vorm de individuele voorziening wordt verstrekt: in natura of als persoonsgebonden budget.</text:p>
                </text:list-item>
                <text:list-item text:style-override="id1-3-2-2-3-8-3">
                  <text:number>2.</text:number>
                  <text:p text:style-name="al">Bij het verstrekken van een individuele voorziening in natura vermeldt de beschikking in ieder geval:</text:p>
                  <text:list text:style-name="id1-3-2-2-3-8-3-3">
                    <text:list-item text:style-override="id1-3-2-2-3-8-3-3-1">
                      <text:number>a.</text:number>
                      <text:p text:style-name="al">wat het met de individuele voorziening te bereiken resultaat is;</text:p>
                    </text:list-item>
                    <text:list-item text:style-override="id1-3-2-2-3-8-3-3-2">
                      <text:number>b.</text:number>
                      <text:p text:style-name="al">de ingangsdatum en de indicatieduur.</text:p>
                    </text:list-item>
                  </text:list>
                </text:list-item>
                <text:list-item text:style-override="id1-3-2-2-3-8-4">
                  <text:number>3.</text:number>
                  <text:p text:style-name="al">Bij het verstrekken van een persoonsgebonden budget vermeldt de beschikking in ieder geval:</text:p>
                  <text:list text:style-name="id1-3-2-2-3-8-4-3">
                    <text:list-item text:style-override="id1-3-2-2-3-8-4-3-1">
                      <text:number>a.</text:number>
                      <text:p text:style-name="al">aan welk resultaat het persoonsgebonden budget wordt besteed;</text:p>
                    </text:list-item>
                    <text:list-item text:style-override="id1-3-2-2-3-8-4-3-2">
                      <text:number>b.</text:number>
                      <text:p text:style-name="al">de ingangsdatum en de indicatieduur;</text:p>
                    </text:list-item>
                    <text:list-item text:style-override="id1-3-2-2-3-8-4-3-3">
                      <text:number>c.</text:number>
                      <text:p text:style-name="al">wat de hoogte van het persoonsgebonden budget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ersoonsgebonden budget in overeenstemming met artikel 8.1.1 van de wet en het bepaalde in deze verordening.</text:p>
                </text:list-item>
                <text:list-item text:style-override="id1-3-2-2-4-2-3">
                  <text:number>2.</text:number>
                  <text:p text:style-name="al">Het persoonsgebonden budget wordt binnen zes maanden na toekenning aangewend voor de bekostiging van het resultaat waarvoor de verstrekking heeft plaatsgevonden.</text:p>
                </text:list-item>
                <text:list-item text:style-override="id1-3-2-2-4-2-4">
                  <text:number>3.</text:number>
                  <text:p text:style-name="al">Voor de jeugdige of zijn ouder(s) die in aanmerking wenst te komen voor een per-soonsgebonden budget geldt de verplichting een Budgetplan op te stellen. Het college stelt een format voor dit Budgetplan beschikbaar.</text:p>
                </text:list-item>
                <text:list-item text:style-override="id1-3-2-2-4-2-5">
                  <text:number>4.</text:number>
                  <text:p text:style-name="al">Het persoonsgebonden budget mag slechts worden besteed aan ouders en personen uit het sociaal netwerk als dit naar oordeel van het college leidt tot aantoonbare betere en effectievere ondersteuning en aantoonbaar doelmatiger is.</text:p>
                </text:list-item>
                <text:list-item text:style-override="id1-3-2-2-4-2-6">
                  <text:number>5.</text:number>
                  <text:p text:style-name="al">Het persoonsgebonden budget voor een individuele voorziening in de vorm van behan-deling of specialistische jeugdhulp mag niet worden besteed aan ouder(s) of personen uit het sociaal netwerk.</text:p>
                </text:list-item>
              </text:list>
            </text:section>
            <text:section text:name="artikel_id1-3-2-2-4-3" text:style-name="artikel">
              <text:p text:style-name="artikel_kop_titel"><text:span text:style-name="artikel_kop_label">Artikel</text:span> <text:span text:style-name="artikel_kop_nr">4.2</text:span> Regels persoonsgebonden budget</text:p>
              <text:list text:style-name="id1-3-2-2-4-3-2">
                <text:list-item text:style-override="id1-3-2-2-4-3-2">
                  <text:number>1.</text:number>
                  <text:p text:style-name="al">Het persoonsgebonden budget mag in ieder geval niet worden besteed aan:</text:p>
                  <text:list text:style-name="id1-3-2-2-4-3-2-3">
                    <text:list-item text:style-override="id1-3-2-2-4-3-2-3-1">
                      <text:number>a.</text:number>
                      <text:p text:style-name="al">hulp die naar oordeel van het college valt binnen de eigen mogelijkheden en oplos-send vermogen van de ouder(s) en jeugdigen;</text:p>
                    </text:list-item>
                    <text:list-item text:style-override="id1-3-2-2-4-3-2-3-2">
                      <text:number>b.</text:number>
                      <text:p text:style-name="al">de ouder(s) of personen uit het sociaal netwerk die overbelast zijn of dreigen te ge-raken.</text:p>
                    </text:list-item>
                  </text:list>
                </text:list-item>
                <text:list-item text:style-override="id1-3-2-2-4-3-3">
                  <text:number>2.</text:number>
                  <text:p text:style-name="al">Tussenpersonen of belangbehartigers mogen niet uit het persoonsgebonden budget worden betaald.</text:p>
                </text:list-item>
              </text:list>
            </text:section>
            <text:section text:name="artikel_id1-3-2-2-4-4" text:style-name="artikel">
              <text:p text:style-name="artikel_kop_titel"><text:span text:style-name="artikel_kop_label">Artikel</text:span> <text:span text:style-name="artikel_kop_nr">4.3</text:span> Hoogte persoonsgebonden budget</text:p>
              <text:list text:style-name="id1-3-2-2-4-4-2">
                <text:list-item text:style-override="id1-3-2-2-4-4-2">
                  <text:number>1.</text:number>
                  <text:p text:style-name="al">Het persoonsgebonden budget voor jeugdhulpverleners die in dienst zijn van een pro-fessionele organisatie of die als ZZP-er werkzaam zijn is de hoogte van het laagst ge-offreerde tarief binnen de aanbesteding Sociaal domein Achterhoek 2021 van jeugdhulp in natura.</text:p>
                </text:list-item>
                <text:list-item text:style-override="id1-3-2-2-4-4-3">
                  <text:number>2.</text:number>
                  <text:p text:style-name="al">De hoogte van het persoonsgebonden budget voor personen uit het sociaal netwerk, personen die geen professional zijn als bedoeld in het eerste lid en professionele jeugd-hulpverleners die als persoon uit het sociaal netwerk van de ouder(s) of jeugdige wor-den aangemerkt, wordt berekend op basis van het Wet minimumloon en minimumva-kantiebijslag per 1 januari van het jaar waarin het persoonsgebonden budget wordt verstrekt.</text:p>
                </text:list-item>
                <text:list-item text:style-override="id1-3-2-2-4-4-4">
                  <text:number>3.</text:number>
                  <text:p text:style-name="al">Het college stelt de laagst geoffreerde tarieven vast in het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Bevoegdheid</text:p>
              <text:list text:style-name="id1-3-2-2-5-2-2">
                <text:list-item text:style-override="id1-3-2-2-5-2-2">
                  <text:number>1.</text:number>
                  <text:p text:style-name="al">Ter voorkoming van het onterecht ontvangen van individuele voorzieningen of per-soonsgebonden budgetten, en ter bestrijding van misbruik of oneigenlijk gebruik van de wet is het college bevoegd controles uit te voeren die betrekking hebben op de naleving van:</text:p>
                  <text:list text:style-name="id1-3-2-2-5-2-2-3">
                    <text:list-item text:style-override="id1-3-2-2-5-2-2-3-1">
                      <text:number>a.</text:number>
                      <text:p text:style-name="al">de regels uit de wet, tenzij de Inspectie Gezondheidszorg en Jeugd bevoegd is;</text:p>
                    </text:list-item>
                    <text:list-item text:style-override="id1-3-2-2-5-2-2-3-2">
                      <text:number>b.</text:number>
                      <text:p text:style-name="al">de regels uit deze verordening;</text:p>
                    </text:list-item>
                    <text:list-item text:style-override="id1-3-2-2-5-2-2-3-3">
                      <text:number>c.</text:number>
                      <text:p text:style-name="al">de voorwaarden die voortvloeien uit overeenkomsten met jeugdhulpaanbieders.</text:p>
                    </text:list-item>
                  </text:list>
                </text:list-item>
                <text:list-item text:style-override="id1-3-2-2-5-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ersoonsgebonden budget.</text:p>
                </text:list-item>
              </text:list>
            </text:section>
            <text:section text:name="artikel_id1-3-2-2-5-3" text:style-name="artikel">
              <text:p text:style-name="artikel_kop_titel"><text:span text:style-name="artikel_kop_label">Artikel</text:span> <text:span text:style-name="artikel_kop_nr">5.2</text:span> Fraudepreventie</text:p>
              <text:p text:style-name="al">Het college zet in op fraudepreventie. Onderdeel daarvan is in ieder geval:</text:p>
              <text:list text:style-name="id1-3-2-2-5-3-3">
                <text:list-item text:style-override="id1-3-2-2-5-3-3">
                  <text:number>a.</text:number>
                  <text:p text:style-name="al">voorlichting geven aan ingezetenen waaronder in het bijzonder aan jeugdigen en ou-ders;</text:p>
                </text:list-item>
                <text:list-item text:style-override="id1-3-2-2-5-3-4">
                  <text:number>b.</text:number>
                  <text:p text:style-name="al">de wijze waarop het college cliënten informeert over de rechten en plichten die aan het ontvangen van een individuele voorziening dan wel persoonsgebonden budget zijn ver-bonden en over de consequenties van misbruik en oneigenlijk gebruik;</text:p>
                </text:list-item>
                <text:list-item text:style-override="id1-3-2-2-5-3-5">
                  <text:number>c.</text:number>
                  <text:p text:style-name="al">het aanwijzen van toezichthouders en deze -indien wenselijk- betrekken bij gesprekken met cliënten;</text:p>
                </text:list-item>
                <text:list-item text:style-override="id1-3-2-2-5-3-6">
                  <text:number>d.</text:number>
                  <text:p text:style-name="al">vroegtijdige opsporing van misbruik of oneigenlijk gebruik.</text:p>
                </text:list-item>
              </text:list>
            </text:section>
            <text:section text:name="artikel_id1-3-2-2-5-4" text:style-name="artikel">
              <text:p text:style-name="artikel_kop_titel"><text:span text:style-name="artikel_kop_label">Artikel</text:span> <text:span text:style-name="artikel_kop_nr">5.3</text:span> Controle</text:p>
              <text:p text:style-name="al">Het college beoordeelt, al dan niet steekproefsgewijs, de besteding van de persoonsge-bonden budgetten evenals de inzet van individuele voorzieningen (in natura). Tevens be-oordeelt het college of de jeugdige of zijn ouder(s) nog voldoet aan de criteria om voor een individuele voorziening al dan niet in de vorm van een persoonsgebonden budget in aanmerking te komen.</text:p>
            </text:section>
            <text:section text:name="artikel_id1-3-2-2-5-5" text:style-name="artikel">
              <text:p text:style-name="artikel_kop_titel"><text:span text:style-name="artikel_kop_label">Artikel</text:span> <text:span text:style-name="artikel_kop_nr">5.4</text:span> Medewerkingsplicht</text:p>
              <text:p text:style-name="al">De jeugdhulpverlener, budgethouder en/of derde aan wie het persoonsgebonden budget wordt besteed zijn desgevraagd verplicht aan het college en/of de toezichthouder verant-woording af te leggen over de geboden jeugdhulp. Onder de derde wordt tevens een aan die derde gelieerde (rechts)persoon verstaan.</text:p>
            </text:section>
            <text:section text:name="artikel_id1-3-2-2-5-6" text:style-name="artikel">
              <text:p text:style-name="artikel_kop_titel"><text:span text:style-name="artikel_kop_label">Artikel</text:span> <text:span text:style-name="artikel_kop_nr">5.5</text:span> Opschorting betaling uit het pgb</text:p>
              <text:p text:style-name="al">Het college kan de Sociale verzekeringsbank gemotiveerd verzoeken tot een gehele of gedeeltelijke opschorting van betalingen uit het persoonsgebonden budget voor ten hoog-ste dertien weken als er ten aanzien van de persoon aan wie het persoonsgebonden bud-get is verstrekt een ernstig vermoeden is gerezen dat sprake is van een omstandigheid als bedoeld in artikel 8.1.4, eerste lid, onder a, d of e, van de wet.</text:p>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EN TERUGVORDERING</text:p>
            <text:section text:name="artikel_id1-3-2-2-6-2" text:style-name="artikel">
              <text:p text:style-name="artikel_kop_titel"><text:span text:style-name="artikel_kop_label">Artikel</text:span> <text:span text:style-name="artikel_kop_nr">6.1</text:span> Herzien of intrekken van besluiten</text:p>
              <text:list text:style-name="id1-3-2-2-6-2-2">
                <text:list-item text:style-override="id1-3-2-2-6-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ersoonsgebonden budget.</text:p>
                </text:list-item>
                <text:list-item text:style-override="id1-3-2-2-6-2-3">
                  <text:number>2.</text:number>
                  <text:p text:style-name="al">Onverminderd artikel 8.1.4 van de wet kan het college een beslissing aangaande een individuele voorziening herzien dan wel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of op het per-soonsgebonden budget zijn aangewezen;</text:p>
                    </text:list-item>
                    <text:list-item text:style-override="id1-3-2-2-6-2-3-3-3">
                      <text:number>c.</text:number>
                      <text:p text:style-name="al">de individuele voorziening of het pgb niet meer toereikend is te achten;</text:p>
                    </text:list-item>
                    <text:list-item text:style-override="id1-3-2-2-6-2-3-3-4">
                      <text:number>d.</text:number>
                      <text:p text:style-name="al">de jeugdige of zijn ouders niet voldoen aan de voorwaarden van de individuele voorziening of het persoonsgebonden budget, of</text:p>
                    </text:list-item>
                    <text:list-item text:style-override="id1-3-2-2-6-2-3-3-5">
                      <text:number>e.</text:number>
                      <text:p text:style-name="al">de jeugdige of zijn ouders de individuele voorziening of het persoonsgebonden budget niet of voor een ander doel gebruiken dan waarvoor het is bestemd;</text:p>
                    </text:list-item>
                    <text:list-item text:style-override="id1-3-2-2-6-2-3-3-6">
                      <text:number>f.</text:number>
                      <text:p text:style-name="al">als blijkt dat het persoonsgebonden budget binnen zes maanden na uitbetaling niet is aangewend voor de bekostiging van de voorziening waarvoor de verlening heeft plaatsgevonden.</text:p>
                    </text:list-item>
                  </text:list>
                </text:list-item>
              </text:list>
            </text:section>
            <text:section text:name="artikel_id1-3-2-2-6-3" text:style-name="artikel">
              <text:p text:style-name="artikel_kop_titel"><text:span text:style-name="artikel_kop_label">Artikel</text:span> <text:span text:style-name="artikel_kop_nr">6.2</text:span> Terugvordering</text:p>
              <text:p text:style-name="al">Als het college een beslissing heeft herzien of ingetrokken, kan het college bij dwangbevel geheel of gedeeltelijk het ten onrechte genoten persoonsgebonden budget invorder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Klachtregeling</text:p>
              <text:list text:style-name="id1-3-2-2-7-2-2">
                <text:list-item text:style-override="id1-3-2-2-7-2-2">
                  <text:number>1.</text:number>
                  <text:p text:style-name="al">Het college behandelt klachten van jeugdigen of ouders die betrekking hebben op de wijze van afhandeling van aanvragen als bedoeld in deze verordening, overeenkomstig het bepaalde in Hoofdstuk 9 van de Algemene wet bestuursrecht en/of een nog nader vast te stellen regeling.</text:p>
                </text:list-item>
                <text:list-item text:style-override="id1-3-2-2-7-2-3">
                  <text:number>2.</text:number>
                  <text:p text:style-name="al">Jeugdhulpaanbieders dienen te beschikken over een regeling voor de afhandeling van klachten van hun cliënten.</text:p>
                </text:list-item>
                <text:list-item text:style-override="id1-3-2-2-7-2-4">
                  <text:number>3.</text:number>
                  <text:p text:style-name="al">Onverminderd andere handhavingsbevoegdheden ziet het college toe op de naleving van deze eisen door periodieke overleggen met de jeugdhulpaanbieder.</text:p>
                </text:list-item>
              </text:list>
            </text:section>
            <text:section text:name="artikel_id1-3-2-2-7-3" text:style-name="artikel">
              <text:p text:style-name="artikel_kop_titel"><text:span text:style-name="artikel_kop_label">Artikel</text:span> <text:span text:style-name="artikel_kop_nr">7.2</text:span> Inspraak en medezeggenschap</text:p>
              <text:list text:style-name="id1-3-2-2-7-3-2">
                <text:list-item text:style-override="id1-3-2-2-7-3-2">
                  <text:number>1.</text:number>
                  <text:p text:style-name="al">Het college betrekt de ingezetenen van de gemeente, waaronder in ieder geval de So-ciale Raad, bij de voorbereiding en evaluatie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en of zijn ouder(s) en de vertegenwoordigers van groepen jeugdigen en/of hun oud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7-4" text:style-name="artikel">
              <text:p text:style-name="artikel_kop_titel"><text:span text:style-name="artikel_kop_label">Artikel</text:span> <text:span text:style-name="artikel_kop_nr">7.3</text:span> Verhouding prijs en kwaliteit</text:p>
              <text:p text:style-name="al">Het college houdt in het belang van een goede prijs-kwaliteitverhouding bij de vaststelling van de tarieven die het hanteert voor door derden te bieden jeugdhulp of de uit te voeren kinderbeschermingsmaatregelen of jeugdreclassering, rekening met:</text:p>
              <text:p text:style-name="al">• Het uurtarief op basis van dominante cao/cao’s, deskundigheidsmix en eventuele onre-gelmatigheidstoeslag;</text:p>
              <text:p text:style-name="al">• Loonontwikkeling;</text:p>
              <text:p text:style-name="al">• Vakantiegeld;</text:p>
              <text:p text:style-name="al">• Eindejaarsuitkering;</text:p>
              <text:p text:style-name="al">• Sociale lasten;</text:p>
              <text:p text:style-name="al">• Pensioenlasten;</text:p>
              <text:p text:style-name="al">• Overige personeelskosten (woon-werkverkeer, jubilea, wervingskosten);</text:p>
              <text:p text:style-name="al">• Opleidingskosten;</text:p>
              <text:p text:style-name="al">• Overige directe kosten (cliëntgebonden reiskosten en materiële zorggebonden kosten);</text:p>
              <text:p text:style-name="al">• Overhead;</text:p>
              <text:p text:style-name="al">• Winst en risico;</text:p>
              <text:p text:style-name="al">• Directe kapitaal- en inventarislasten;</text:p>
              <text:p text:style-name="al">• Maaltijdkosten;</text:p>
              <text:p text:style-name="al">• De productiviteit van de medewerker en declarabele tijd;</text:p>
              <text:p text:style-name="al">• Groepsgrootte in het geval van de groepsproduct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list text:style-name="id1-3-2-2-8-2-2">
                <text:list-item text:style-override="id1-3-2-2-8-2-2">
                  <text:number>1.</text:number>
                  <text:p text:style-name="al">Het college kan in bijzondere gevallen ten gunste van de jeugdige of zijn ouder(s) af-wijken van de bepalingen van deze verordening indien toepassing van de verordening tot onbillijkheden van overwegende aard leidt.</text:p>
                </text:list-item>
                <text:list-item text:style-override="id1-3-2-2-8-2-3">
                  <text:number>2.</text:number>
                  <text:p text:style-name="al">In gevallen, de uitvoering van deze verordening betreffend,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8.2</text:span> Overgangsrecht</text:p>
              <text:list text:style-name="id1-3-2-2-8-3-2">
                <text:list-item text:style-override="id1-3-2-2-8-3-2">
                  <text:number>1.</text:number>
                  <text:p text:style-name="al">Het college heeft de bevoegdheid een besluit op grond van aan deze verordening voor-afgaande Verordeningen in te trekken met toepassing van deze verordening. Het colle-ge kan daarvoor een ander besluit in de plaats stellen met toepassing van deze Veror-dening.</text:p>
                </text:list-item>
                <text:list-item text:style-override="id1-3-2-2-8-3-3">
                  <text:number>2.</text:number>
                  <text:p text:style-name="al">Aanvragen die zijn ingediend onder de Verordening jeugdhulp Montferland 2020 en waarop nog niet is beslist worden afgehandeld krachtens deze verordening.</text:p>
                </text:list-item>
                <text:list-item text:style-override="id1-3-2-2-8-3-4">
                  <text:number>3.</text:number>
                  <text:p text:style-name="al">Beslissen op bezwaarschriften tegen een besluit op grond van de Verordening jeugdhulp Montferland 2020, geschiedt op grond van die verordening die ten aanzien van de be-treffende zaak hun rechtskracht behoudt.</text:p>
                </text:list-item>
                <text:list-item text:style-override="id1-3-2-2-8-3-5">
                  <text:number>4.</text:number>
                  <text:p text:style-name="al">Besluiten welke zijn genomen op grond van de Verordening jeugdhulp Montferland 2020 met de daarbij behorende rechten en plichten blijven in stand, totdat het college een nieuw besluit heeft genomen.</text:p>
                </text:list-item>
              </text:list>
            </text:section>
            <text:section text:name="artikel_id1-3-2-2-8-4" text:style-name="artikel">
              <text:p text:style-name="artikel_kop_titel"><text:span text:style-name="artikel_kop_label">Artikel</text:span> <text:span text:style-name="artikel_kop_nr">8.3</text:span> Inwerkingtreding en citeerartikel</text:p>
              <text:list text:style-name="id1-3-2-2-8-4-2">
                <text:list-item text:style-override="id1-3-2-2-8-4-2">
                  <text:number>1.</text:number>
                  <text:p text:style-name="al">Deze verordening treedt in werking op 1 juli 2022 onder gelijktijdige intrekking van de Verordening jeugdhulp Montferland 2020.</text:p>
                </text:list-item>
                <text:list-item text:style-override="id1-3-2-2-8-4-3">
                  <text:number>2.</text:number>
                  <text:p text:style-name="al">Deze verordening wordt aangehaald als Verordening jeugdhulp Montferland 2022.</text:p>
                </text:list-item>
              </text:list>
              <text:p text:style-name="al">Vastgesteld in de openbare vergadering van de Gemeenteraad van 30 juni 2022.</text:p>
              <text:p text:style-name="al">de griffier          </text:p>
              <text:p text:style-name="al">de voorzitter</text:p>
            </text:section>
            <text:p text:style-name="hoofdstuk_bottom"/>
          </text:section>
          <text:section text:name="artikel_id1-3-2-2-9" text:style-name="artikel">
            <text:p text:style-name="artikel_kop_titel"><text:span text:style-name="artikel_kop_label"/> <text:span text:style-name="artikel_kop_nr"/> </text:p>
            <text:p text:style-name="al">Inhoud</text:p>
            <text:p text:style-name="al"/>
            <text:p text:style-name="al">HOOFDSTUK 1. ALGEMENE BEPALINGEN 4</text:p>
            <text:p text:style-name="al">Artikel 1.1 Begripsomschrijvingen 4</text:p>
            <text:p text:style-name="al">Artikel 1.2 Vormen van jeugdhulp 5</text:p>
            <text:p text:style-name="al">HOOFDSTUK 2. TOEGANG TOT JEUGDHULP 6</text:p>
            <text:p text:style-name="al">§ 1. Clientondersteuning en vertrouwenspersoon 6</text:p>
            <text:p text:style-name="al">Artikel 2.1 Cliëntondersteuning en vertrouwenspersoon 6</text:p>
            <text:p text:style-name="al">§ 2. Via de gemeente 6</text:p>
            <text:p text:style-name="al">Artikel 2.2 Melding ondersteuningsvraag 6</text:p>
            <text:p text:style-name="al">§ 3. Wettelijke verwijzers 6</text:p>
            <text:p text:style-name="al">Artikel 2.3 Via de huisarts, medisch specialist of jeugdarts 6</text:p>
            <text:p text:style-name="al">§ 4 Kinderbeschermingsmaatregel en jeugdreclassering 6</text:p>
            <text:p text:style-name="al">Artikel 2.4 Via kinderbeschermingsmaatregel en jeugdreclassering 6</text:p>
            <text:p text:style-name="al">HOOFDSTUK 3. AANVRAAG EN BESCHIKKING 7</text:p>
            <text:p text:style-name="al">Artikel 3.1 Aanvraag 7</text:p>
            <text:p text:style-name="al">Artikel 3.2 Advisering 7</text:p>
            <text:p text:style-name="al">Artikel 3.3 Weigeringsgronden 7</text:p>
            <text:p text:style-name="al">Artikel 3.4 Uitgangspunten individuele voorziening en persoonsgebonden budget 7</text:p>
            <text:p text:style-name="al">Artikel 3.5 Criteria vervoer 7</text:p>
            <text:p text:style-name="al">Artikel 3.6 Afstemming algemeen 8</text:p>
            <text:p text:style-name="al">Artikel 3.7 Inhoud beschikking 8</text:p>
            <text:p text:style-name="al">HOOFDSTUK 4. PERSOONSGEBONDEN BUDGET 8</text:p>
            <text:p text:style-name="al">Artikel 4.1 Algemeen 8</text:p>
            <text:p text:style-name="al">Artikel 4.2 Regels persoonsgebonden budget 9</text:p>
            <text:p text:style-name="al">Artikel 4.3 Hoogte persoonsgebonden budget 9</text:p>
            <text:p text:style-name="al">HOOFDSTUK 5. BESTRIJDING MISBRUIK OF ONEIGENLIJK GEBRUIK 9</text:p>
            <text:p text:style-name="al">Artikel 5.1 Bevoegdheid 9</text:p>
            <text:p text:style-name="al">Artikel 5.2 Fraudepreventie 9</text:p>
            <text:p text:style-name="al">Artikel 5.3 Controle 10</text:p>
            <text:p text:style-name="al">Artikel 5.4 Medewerkingsplicht 10</text:p>
            <text:p text:style-name="al">Artikel 5.5 Opschorting betaling uit het pgb 10</text:p>
            <text:p text:style-name="al">HOOFDSTUK 6. NIEUWE FEITEN EN OMSTANDIGHEDEN, HERZIENING, INTREKKING EN TERUGVORDERING 10</text:p>
            <text:p text:style-name="al">Artikel 6.1 Herzien of intrekken van besluiten 10</text:p>
            <text:p text:style-name="al">Artikel 6.2 Terugvordering 11</text:p>
            <text:p text:style-name="al">HOOFDSTUK 7. OVERIGE BEPALINGEN 11</text:p>
            <text:p text:style-name="al">Artikel 7.1 Klachtregeling 11</text:p>
            <text:p text:style-name="al">Artikel 7.2 Inspraak en medezeggenschap 11</text:p>
            <text:p text:style-name="al">Artikel 7.3 Verhouding prijs en kwaliteit 11</text:p>
            <text:p text:style-name="al">HOOFDSTUK 8. SLOTBEPALINGEN 12</text:p>
            <text:p text:style-name="al">Artikel 8.1 Hardheidsclausule 12</text:p>
            <text:p text:style-name="al">Artikel 8.2 Overgangsrecht 12</text:p>
            <text:p text:style-name="al">Artikel 8.3 Inwerkingtreding en citeerartikel 12</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p text:style-name="al"/>
          <text:p text:style-name="al">Inhoudsopgave</text:p>
          <text:p text:style-name="al">HOOFDSTUK 1. ALGEMENE BEPALINGEN 3</text:p>
          <text:p text:style-name="al">HOOFDSTUK 2. TOEGANG TOT JEUGDHULP 4</text:p>
          <text:p text:style-name="al">HOOFDSTUK 3. AANVRAAG EN BESCHIKKING 5</text:p>
          <text:p text:style-name="al">HOOFDSTUK 4. PERSOONSGEBONDEN BUDGET 6</text:p>
          <text:p text:style-name="al">HOOFDSTUK 5. BESTRIJDING MISBRUIK OF ONEIGENLIJK GEBRUIK 7</text:p>
          <text:p text:style-name="al">HOOFDSTUK 6. NIEUWE FEITEN EN OMSTANDIGHEDEN, HERZIENING, INTREKKING EN TERUGVORDERING 8</text:p>
          <text:p text:style-name="al">HOOFDSTUK 7. OVERIGE BEPALINGEN 8</text:p>
          <text:p text:style-name="al">HOOFDSTUK 8. SLOTBEPALINGEN 9</text:p>
          <text:p text:style-name="al"/>
          <text:p text:style-name="al"/>
          <text:p text:style-name="al"> </text:p>
          <text:p text:style-name="al">Artikelsgewijze toelichting op de Verordening jeugdhulp Montferland 2022</text:p>
          <text:p text:style-name="al"/>
          <text:p text:style-name="al">Algemeen</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text:p>
          <text:p text:style-name="al">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le netwerk.</text:p>
          <text:p text:style-name="al">Een jeugdige of zijn ouder(s) kan (individuele) jeugdhulp nodig hebben in verband met opgroei- en opvoedingsproblemen, psychische problemen en stoornissen voor zover de eigen mogelijkheden en het probleemoplossend vermogen ontoereikend zijn. Zij kunnen in dat geval een beroep doen op de (mede) door Montferland georganiseerde jeugdhulp. Bij de jeugdhulpplicht hoort een resultaatverplichting. Dat wil zeggen dat passende jeugdhulp moet worden geboden (art. 2.5, vierde lid, van de wet). Met de nieuwe inkoop Individuele voorzieningen Jeugdhulp, Maatwerkvoorzieningen Wmo (Acht Achterhoekse Gemeenten) wordt daar vorm aan gegeven.</text:p>
          <text:p text:style-name="al">Deze verordening geeft uitvoering aan de Jeugdwet. </text:p>
          <text:p text:style-name="al"/>
          <text:p text:style-name="al"/>
          <text:p text:style-name="al"/>
          <text:p text:style-name="al"/>
          <text:p text:style-name="al"/>
          <text:p text:style-name="al"/>
          <text:p text:style-name="al"> </text:p>
          <text:p text:style-name="al">HOOFDSTUK 1. ALGEMENE BEPALINGEN</text:p>
          <text:p text:style-name="al">Artikel 1.1 Begripsomschrijvingen</text:p>
          <text:p text:style-name="al">Artikel 1.1 lid 1 onder a</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Artikel 1.1 lid 1 onder b</text:p>
          <text:p text:style-name="al">Spreekt voor zich, behoeft geen toelichting</text:p>
          <text:p text:style-name="al"/>
          <text:p text:style-name="al">Artikel 1.1 lid 1 onder c</text:p>
          <text:p text:style-name="al">Spreekt voor zich, behoeft geen toelichting.</text:p>
          <text:p text:style-name="al"/>
          <text:p text:style-name="al">Artikel 1.1 lid 1 onder d</text:p>
          <text:p text:style-name="al">Een individuele voorziening wordt alleen op aanvraag verleend. Een individuele voorziening is dus niet vrij toegankelijk.</text:p>
          <text:p text:style-name="al"/>
          <text:p text:style-name="al">Artikel 1.1 lid 1 onder e</text:p>
          <text:p text:style-name="al">Het gaat bij een overige voorziening om een vrij toegankelijke voorziening voor degene die zich hiertoe wendt voor ondersteuning of hulp. Er vindt geen toegangsbeoordeling plaats. </text:p>
          <text:p text:style-name="al"/>
          <text:p text:style-name="al">Artikel 1.1 lid 1 onder f</text:p>
          <text:p text:style-name="al">Jeugdigen en ouders kunnen de ondersteuningsvraag melden bij het college, waarna een onderzoek wordt gedaan. Een melding kan ook namens hen worden gedaan.</text:p>
          <text:p text:style-name="al"/>
          <text:p text:style-name="al">Artikel 1.1 lid 1 onder g</text:p>
          <text:p text:style-name="al">Van het onderzoek ontvangt de jeugdige of zijn ouder(s) een ondersteuningsplan met te bereiken resultaten.</text:p>
          <text:p text:style-name="al"/>
          <text:p text:style-name="al">Artikel 1.1 lid 1 onder h</text:p>
          <text:p text:style-name="al">Spreekt voor zich, behoeft geen toelichting.</text:p>
          <text:p text:style-name="al"/>
          <text:p text:style-name="al">Artikel 1.1 lid 1 onder i</text:p>
          <text:p text:style-name="al">Spreekt voor zich, behoeft geen toelichting.</text:p>
          <text:p text:style-name="al"/>
          <text:p text:style-name="al">Artikel 1.1 lid 1 onder j</text:p>
          <text:p text:style-name="al">Spreekt voor zich, behoeft geen toelichting.</text:p>
          <text:p text:style-name="al"/>
          <text:p text:style-name="al">Artikel 1.1 lid 1 onder k</text:p>
          <text:p text:style-name="al">Spreekt voor zich, behoeft geen toelichting.</text:p>
          <text:p text:style-name="al"/>
          <text:p text:style-name="al">Artikel 1.1 lid 1 onder l</text:p>
          <text:p text:style-name="al">De begripsbepaling is van belang om de hoogte van het pgb te bepalen. In de verordening wordt onderscheid gemaakt tussen professionele jeugdhulpverleners, personen die niet als professional worden aangemerkt en professionals die behoren tot het sociaal netwerk van de ouder(s) of jeugdige.</text:p>
          <text:p text:style-name="al"/>
          <text:p text:style-name="al">Artikel 1.1 lid 1 onder m</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ondersteuningsvraag.</text:p>
          <text:p text:style-name="al"/>
          <text:p text:style-name="al">Artikel 1.1 lid 1 onder n</text:p>
          <text:p text:style-name="al">Spreekt voor zich, behoeft geen toelichting.</text:p>
          <text:p text:style-name="al"/>
          <text:p text:style-name="al">Artikel 1.1 lid 1 onder o</text:p>
          <text:p text:style-name="al">De begripsbepaling is van belang om de hoogte van het pgb te bepalen. In de verordening wordt onderscheid gemaakt tussen professionele jeugdhulpverleners, personen die niet als professional worden aangemerkt en professionals die behoren tot het sociaal netwerk van de ouder(s) of jeugdige.</text:p>
          <text:p text:style-name="al">Artikel 1.1 lid 2</text:p>
          <text:p text:style-name="al">Spreekt voor zich, behoeft geen toelichting.</text:p>
          <text:p text:style-name="al"/>
          <text:p text:style-name="al">Artikel 1.2 Vormen van jeugdhulp</text:p>
          <text:p text:style-name="al">Algemeen</text:p>
          <text:p text:style-name="al">Dit artikel geeft een nadere uitwerking van artikel 2.9, onder a, van de wet, waarin is bepaald dat bij verordening regels worden gesteld over de beschikbare individuele voorzieningen en overige voorzieningen. Op deze manier wordt een duidelijk beeld gegeven van het aanbod van jeugdhulpvoorzieningen dat in ieder geval beschikbaar is binnen de gemeente Montferland.</text:p>
          <text:p text:style-name="al"/>
          <text:p text:style-name="al">Artikel 1.2 lid 1</text:p>
          <text:p text:style-name="al">Voor een deel van de ondersteuningsvragen zal volstaan kunnen worden met een vrij-toegankelijke overige voorziening. Hier kunnen de jeugdige of zijn ouder(s) gebruik van maken zonder dat zij daarvoor een verwijzing of een besluit van de gemeente nodig hebben.</text:p>
          <text:p text:style-name="al"/>
          <text:p text:style-name="al">Artikel 1.2 lid 2 en 3</text:p>
          <text:p text:style-name="al">Dit lid bepaalt welke individuele voorzieningen in ieder geval beschikbaar zijn en kunnen worden verstrekt als er een behoefte bestaat aan jeugdhulp als bedoeld in artikel 1.1 van de wet. Een groot aantal van de genoemde individuele voorzieningen is beschikbaar met de nieuwe inkoop Individuele voorzieningen Jeugdhulp, Maatwerkvoorzieningen Wmo (Acht Achterhoekse Gemeenten). In het Besluit kan het college ook nog andere overige en individuele voorzieningen benoemen.</text:p>
          <text:p text:style-name="al">HOOFDSTUK 2. TOEGANG TOT JEUGDHULP</text:p>
          <text:p text:style-name="al">§ 1. Clientondersteuning en vertrouwenspersoon</text:p>
          <text:p text:style-name="al">Artikel 2.1 </text:p>
          <text:p text:style-name="al">Artikel 2.2.4 van de Wmo 2015 draagt het college op in ieder te geval te zorgen voor cliëntondersteuning. Cliëntondersteuning is domeinoverstijgend en heeft ook betrekking op de Jeugdwet. Dit maakt integrale dienstverlening aan ingezetenen nog beter mogelijk. Jeugdigen en ouders kunnen zich ook laten bijstaan door andere (externe) ondersteuners. Denk aan een bestaande cliënten- of belangenorganisatie. Sinds 1 augustus 2019 is het Besluit Jeugdwet gewijzigd. Het college, de jeugdhulpaanbieder en de gecertificeerde instelling zijn sindsdien niet meer verantwoordelijk voor het verschaffen van faciliteiten aan de vertrouwenspersoon die deze voor een juiste uitoefening van zijn taak nodig heeft. Het gaat om een landelijke voorziening. Betrokkenen worden wel geïnformeerd over de mogelijkheid om gebruik te maken van een vertrouwenspersoon.</text:p>
          <text:p text:style-name="al"/>
          <text:p text:style-name="al">§ 2. Via de gemeente</text:p>
          <text:p text:style-name="al">Artikel 2.2 lid 1, 2 en 3</text:p>
          <text:p text:style-name="al">Jeugdigen en ouders kunnen zelf of namens hen de ondersteuningsvraag melden bij het college. Er wordt dan zo spoedig mogelijk een onderzoek gedaan. Daarvan wordt een ondersteuningsplan opgesteld en aan de ouder(s) of jeugdige verstrekt.</text:p>
          <text:p text:style-name="al"/>
          <text:p text:style-name="al">Artikel 2.2 lid 4 en 5</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 Tijdens de procedure kan ook gebruik worden gemaakt van de Jeugdbeschermingstafel (JBT). De JBT is niet alleen gekoppeld aan gesloten jeugdhulp. Aan de JBT wordt besproken of een onderzoek door de Raad voor de Kinderbescherming noodzakelijk is. Dat gebeurt altijd samen met de ouder(s), betrokken professionals en de Raad voor de Kinderbescherming.</text:p>
          <text:p text:style-name="al"/>
          <text:p text:style-name="al">Artikel 2.2 lid 6</text:p>
          <text:p text:style-name="al">Spreekt voor zich, behoeft geen toelichting.</text:p>
          <text:p text:style-name="al"/>
          <text:p text:style-name="al">§ 3. Wettelijke verwijzers</text:p>
          <text:p text:style-name="al">Artikel 2.3</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 Deze afspraken zullen verder ook ingaan op hoe de artsen en de gemeentelijke toegang goed van elkaar op de hoogte zijn van de doorverwijzing of behandeling van een kind, zodat de integrale benadering rond het kind en het principe van 1 gezin – 1 regisseur – 1 plan kan worden geborgd en er geen nieuwe ‘verkokering’ zal plaatsvinden, waarbij professionals niet goed van elkaar weten dat zij bij het gezin betrokken zijn. De inzet van een praktijk ondersteuner Huisartsen Montferland is hier een invulling van. In het tweede lid is bepaald dat het college afspraken maakt met de genoemde partijen over de verwijzing en de afstemming met ST-Jeugd.</text:p>
          <text:p text:style-name="al"/>
          <text:p text:style-name="al">§ 4 Kinderbeschermingsmaatregel en jeugdreclassering</text:p>
          <text:p text:style-name="al">Artikel 2.4</text:p>
          <text:p text:style-name="al">De andere toegang tot de jeugdhulp is via de gecertificeerde instelling, de kinderrechter (via een kinderbeschermingsmaatregel of een maatregel tot jeugdreclassering), het openbaar ministerie en de directeur of de selectiefunctionaris van de justitiële jeugdinrichting. In afspraken met de gecertificeerde instelling is vastgelegd dat bij de bepaling van de in te zetten jeugdhulp in het kader van een door de rechter opgelegde kinderbeschermingsmaatregel of jeugdreclassering te overleggen met de gemeente. Uiteraard kan bij dit overleg door de gemeente een kostenafweging plaatsvinden. De gemeente is gehouden de jeugdhulp in te zetten die deze partijen nodig achten ter uitvoering van de kinderbeschermingsmaatregel of de jeugdreclassering. Ook hier geldt dat de gecertificeerde instelling in beginsel gebonden is aan de jeugdhulp die de gemeente heeft ingekocht. De bevoegdheid van de gecertificeerde instelling en rechtelijke macht staat in artikel 3.5 van de Jeugdwet. Voor deze vormen van jeugdhulp geeft het college geen beschikking af.</text:p>
          <text:p text:style-name="al">HOOFDSTUK 3. AANVRAAG EN BESCHIKKING</text:p>
          <text:p text:style-name="al">Artikel 3.1</text:p>
          <text:p text:style-name="al">Het staat ouders of jeugdigen vrij om direct een schriftelijke aanvraag in te dienen. Net als bij de melding van een ondersteuningsvraag volgt dan een onderzoek. Daarvan wordt een ondersteuningsplan opgesteld, wat aan de ouder(s) of jeugdige wordt verstrekt. Een ondertekend ondersteuningsplan wordt als aanvraag aangemerkt. In dit artikel is ook de bevoegdheid opgenomen om een aanvraag mondeling in te dienen. In het ondersteuningsplan staat het resultaat dat bereikt moeten worden. Het kan ook om meerdere resultaten gaan. Hoe dat wordt bereikt wordt opgenomen in het zorgplan. De jeugdhulpaanbieder stelt dat in samenspraak met ouders en jeugdigen op.</text:p>
          <text:p text:style-name="al"/>
          <text:p text:style-name="al">Art. 3.2</text:p>
          <text:p text:style-name="al">Voor zover het onderzoek naar de nodige hulp, dan wel jeugdhulp specifieke deskundigheid vereist zal een specifiek deskundig oordeel en advies niet mogen ontbreken. Het college dient ervoor zorg te dragen dat die deskundigheid gewaarborgd is en dat deze naar discipline van deskundigheid concreet kenbaar is voor ouders en jeugdigen. Uit art. 8.1.2, derde lid, van de wet volgt de medewerkingsplicht voor jeugdigen en zijn ouder(s). Het gaat om de medewerking die redelijkerwijs nodig is voor de uitvoering van de wet als het college om die medewerking vraagt. Zoals meewerken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oor jeugdhulp niet kan vaststellen (bijv. CRVB:2019:276 en CRVB:2021:510).</text:p>
          <text:p text:style-name="al"/>
          <text:p text:style-name="al">Artikel 3.3 aanhef en onder a</text:p>
          <text:p text:style-name="al">Het college is niet gehouden om jeugdhulp in te zetten als de jeugdige aanspraak maken op een andere wet (art. 1.2, eerste lid, van de wet). Hoewel het gaat om een generieke wettelijke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p text:style-name="al"/>
          <text:p text:style-name="al">Artikel 3.3 aanhef en onder b</text:p>
          <text:p text:style-name="al">Als vaststaat dat de jeugdige en/of zijn ouder(s) is aangewezen op jeugdhulp komt de vraag aan de orde of de eigen mogelijkheden en het probleemoplossend vermogen van de jeugdige en/of zijn ouder(s) naar oordeel van het college toereikend zijn. En of mogelijk hulp van personen uit zijn sociale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text:p>
          <text:p text:style-name="al"/>
          <text:p text:style-name="al">Artikel 3.3 aanhef en onder c</text:p>
          <text:p text:style-name="al">Uit de systematiek volgt dat als een overige voorziening een passende oplossing biedt er geen individuele voorziening wordt verstrekt. Zo kan bijvoorbeeld het ST-Jeugd kortdurende vrij-toegankelijke jeugdhulp bieden.</text:p>
          <text:p text:style-name="al"/>
          <text:p text:style-name="al">Artikel 3.4 lid 1</text:p>
          <text:p text:style-name="al">Dit lid regelt dat het college een verzoek weigert als de individuele voorziening al voor de melding van de ondersteuningsvraag is gerealiseerd. Dit geldt ook als de individuele voorziening is gerealiseerd ná de melding van de ondersteuningsvraag, maar voordat het college heeft beslist op de aanvraag, tenzij aan de jeugdige en/of zijn ouder(s) schriftelijk toestemming is verleend. Omdat jeugdhulp in natura niet met terugwerkende kracht kan worden ingezet zal het in de praktijk meestal gaan om het verzoek om gemaakte kosten te vergoeden. Het college is niet gehouden kosten te vergoeden in het geval de individuele voorziening al is gerealiseerd (vergelijk CRVB:2017:433, CRVB:2020:1099).</text:p>
          <text:p text:style-name="al"/>
          <text:p text:style-name="al">Artikel 3.4 lid 2</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Er moet wel sprake zijn van 'passende hulp' (art. 2.5 van de wet).</text:p>
          <text:p text:style-name="al"/>
          <text:p text:style-name="al">Artikel 3.5</text:p>
          <text:p text:style-name="al">In artikel 2.3, tweede lid, van de wet is neergelegd wanneer er een noodzaak bestaat voor vervoer. Dat zal door de jeugdhulpaanbieder worden vastgelegd in het zorgplan.</text:p>
          <text:p text:style-name="al"/>
          <text:p text:style-name="al">Artikel 3.6</text:p>
          <text:p text:style-name="al">In het eerste lid is de wettelijke verplichting van het college neergelegd. Het tweede lid schrijft dat de behoefte aan jeugdhulp wordt afgestemd op de voorzieningen als bedoeld in het eerste lid als daartoe aanleiding is.</text:p>
          <text:p text:style-name="al"/>
          <text:p text:style-name="al">Artikel 3.7</text:p>
          <text:p text:style-name="al">De jeugdige of zijn ouder(s) dient op basis van de toekenningsbeschikking die hij ontvangt de informatie krijgen die nodig is om zijn rechtspositie te bepalen en te begrijpen. Hiervoor is nodig dat de beschikking hen goed en volledig informeert. Mede met het oog op het te leveren maatwerk zijn in dit artikel de onderwerpen opgenomen die in ieder geval in de beschikking dienen te worden opgenomen.</text:p>
          <text:p text:style-name="al">HOOFDSTUK 4. PERSOONSGEBONDEN BUDGET</text:p>
          <text:p text:style-name="al">Artikel 4.1 lid 1</text:p>
          <text:p text:style-name="al">Het spreekt voor zich dat het college gehouden is aan de wettelijke bepalingen en voorschriften in de verordening (lid 1).</text:p>
          <text:p text:style-name="al">Artikel 4.1 lid 2</text:p>
          <text:p text:style-name="al">De budgethouder dient het pgb te binnen zes maanden te besteden. Gebeurt dat niet, dan wordt onderzoek gedaan naar de reden (lid 2).</text:p>
          <text:p text:style-name="al">Artikel 4.1 lid 3</text:p>
          <text:p text:style-name="al">Om te zorgen dat het college goed kan beoordelen of wordt voldaan aan de wettelijke voorwaarden van artikel 8.1.1 tweede lid van de wet en/of het bepaalde in deze verordening geldt de verplichting om een budgetplan op te stellen (lid 3).</text:p>
          <text:p text:style-name="al">Artikel 4.1 lid 4</text:p>
          <text:p text:style-name="al">Verder wordt gebruikt gemaakt van de bevoegdheid van artikel 8.1.1 derde lid van de wet. Dit lid geeft invulling aan de discretionaire bevoegdheid van de gemeenteraad om bij verordening te bepalen onder welke voorwaarden het pgb mag worden besteed aan een persoon uit het sociaal netwerk (art. 8.1.1 derde lid van de wet). Hoewel de regering de inzet van het sociale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Artikel 4.1 lid 5</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en/of personen uit het sociaal netwerk niet uit een pgb betaald kunnen worden voor het geven van deze jeugdhulp. Het ligt ook niet voor de hand dat zij dat wensen te doen.</text:p>
          <text:p text:style-name="al">Artikel 4.2</text:p>
          <text:p text:style-name="al">Het eerste lid zorgt ervoor dat wordt voorkomen dat een pgb wordt besteed aan activiteiten die naar oordeel van het college onder de eigen mogelijkheden en het eigen oplossend vermogen vallen (onderdeel a). Ook mag het pgb niet worden besteed aan de genoemde personen wanneer zij overbelast zijn of dreigen te geraken voor die activiteiten (onderdeel b). Het tweede lid bepaalt dat tussenpersonen of belangenbehartigers niet uit het pgb betaald mogen worden.</text:p>
          <text:p text:style-name="al"/>
          <text:p text:style-name="al">Artikel 4.3</text:p>
          <text:p text:style-name="al">Dit artikel geeft invulling aan artikel 2.9 onder b van de wet. Daarbij wordt gebruik gemaakt van de bevoegdheid om een differentiatie aan te brengen in de hoogte van het pgb (art. 8.1.1 lid 3 van de wet). Lid 1 geldt voor professionals die ook geen persoon uit het sociaal netwerk zijn van de jeugdige of zijn ouder(s). Lid 2 regelt de hoogte van het pgb voor de personen die daar worden genoemd. Het gaat (kort gezegd) om niet-professionals én professionals die een persoon uit het sociaal netwerk zijn van de jeugdige of zijn ouder(s). Voor hen geldt de Wet minimumloon en minimumvakantiebijslag. In het Besluit worden de laagst geoffreerde tarieven opgenomen (lid 3).</text:p>
          <text:p text:style-name="al">HOOFDSTUK 5. BESTRIJDING MISBRUIK OF ONEIGENLIJK GEBRUIK</text:p>
          <text:p text:style-name="al">Artikel 5.1</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text:p>
          <text:p text:style-name="al"/>
          <text:p text:style-name="al">Artikel 5.2</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Artikel 5.3</text:p>
          <text:p text:style-name="al">Op grond van artikel 8.1.3 van de wet moet het college periodiek onderzoeken of er aanleiding is om een beslissing aangaande een pgb te heroverwegen. Soms kan er echter twijfel bestaan over de kwaliteit, doelmatigheid en rechtmatigheid van geleverde jeugdhulp, het onderzoek in het kader van artikel 8.1.3 biedt dan onvoldoende houvast om hier goed naar te kijken. Daarom is toegevoegd, dat de controle ook ziet op beslissingen aangaande de verlening van individuele voorzieningen. Op grond van dit artikel onderzoekt het college, al dan niet steekproefsgewijs, of de verstrekte individuele voorzieningen in natura en pgb’s worden gebruikt, respectievelijk besteed voor het doel waarvoor ze zijn verstrekt, of de besteding op een rechtmatige manier gebeurt en of de geleverde ondersteuning van goede kwaliteit is. Een onderzoek kan zowel betrekking hebben op het handelen van de jeugdige, de ouders of een budgethouder, als op de jeugdhulp door een jeugdhulpaanbieder of jeugdhulpverlener. Het onderzoek kan onder meer bestaan uit: dossieronderzoek, bezoek aan de jeugdige of de ouders, bezoek aan de locatie waar de jeugdige of de ouders ondersteuning krijgen en gesprekken met de jeugdhulpaanbieder.</text:p>
          <text:p text:style-name="al"/>
          <text:p text:style-name="al">Artikel 5.4</text:p>
          <text:p text:style-name="al">Dit artikel regelt de medewerkingsplicht. Dat wil zeggen dat als het college of de toezichthoude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Artikel 5.5</text:p>
          <text:p text:style-name="al">Een opschorting van de betaling uit het pgb door de Svb is een beter instrument dan beëindiging of herziening of intrekking van het pgb op grond van artikel 8.1.4 van de wet. Een opschorting biedt ruimte voor herstelmaatregelen of nader onderzoek. Artikel 8b, vierde lid aanhef onder f, van de Regeling Jeugdwet geeft de Svb de bevoegdheid tot opschorting van betaling als het college bij de toepassing van de bij verordening gestelde regels, daarom verzoekt. Verder kan er voor ten hoogste dertien weken worden opgeschort. Hierbij is aansluiting gezocht bij de termijn zoals deze ook wordt gehanteerd in artikel 4:56 van de Awb en onder de Wet langdurige zorg. Gedurende de opschorting doet het college of de toezichthouder onderzoek naar het gegronde vermoeden.</text:p>
          <text:p text:style-name="al">Het college kan een verzoek enkel doen als een ernstig vermoeden is gerezen dat:</text:p>
          <text:p text:style-name="al">• de jeugdige of zijn ouders onjuiste of onvolledige gegevens hebben verstrekt en de verstrekking van juiste of volledige gegevens tot een andere beslissing zou hebben geleid;</text:p>
          <text:p text:style-name="al">• de jeugdige of zijn ouders niet voldoen aan de voorwaarden van het pgb, of</text:p>
          <text:p text:style-name="al">• de jeugdige of zijn ouders pgb niet of voor een ander doel gebruiken dan waarvoor het bestemd is.</text:p>
          <text:p text:style-name="al">HOOFDSTUK 6. NIEUWE FEITEN EN OMSTANDIGHEDEN, HERZIENING, INTREKKING EN TERUGVORDERING</text:p>
          <text:p text:style-name="al">Artikel 6.1 lid 1</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text:p>
          <text:p text:style-name="al"/>
          <text:p text:style-name="al">Artikel 6.1 lid 2</text:p>
          <text:p text:style-name="al">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op grond van artikel 8.14 dan wel op de gronden die zijn opgenomen in dit lid.</text:p>
          <text:p text:style-name="al"/>
          <text:p text:style-name="al">Artikel 6.2</text:p>
          <text:p text:style-name="al">Strikt genomen is terugvordering niet geregeld in de wet, maar de bevoegdheid kan wel worden afgeleid uit artikel 8.1.4, tweede en derde lid, van de wet. Toch is hiervoor een grondslag opgenomen in de verordening. In dit artikel is de wettelijke bevoegdheid uitgewerkt wanneer het college kan overgaan tot het terugvorderen van een ten onrechte genoten pgb.</text:p>
          <text:p text:style-name="al">HOOFDSTUK 7. OVERIGE BEPALINGEN</text:p>
          <text:p text:style-name="al">Artikel 7.1</text:p>
          <text:p text:style-name="al">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de jeugdhulp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p text:style-name="al"/>
          <text:p text:style-name="al">Artikel 7.2</text:p>
          <text:p text:style-name="al">Met dit artikel wordt voldaan aan de wettelijke verplichting in de Jeugdwet (art. 2.10). Daarbij wordt ook in overwegende mate aangesloten op de betreffende regelgeving in de Verordening maatschappelijke ondersteuning op basis van de Wmo 2015.</text:p>
          <text:p text:style-name="al"/>
          <text:p text:style-name="al">Artikel 7.3</text:p>
          <text:p text:style-name="al">De Jeugdwet maakt met onder meer artikel 4.1.1, eerste lid, van de wet de door gemeenten gecontracteerde jeugdhulpaanbieders direct verantwoordelijk voor het leveren van verantwoorde (jeugd)hulp. 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jeugdhulpaanbieders willen laten uitvoeren. Uitgangspunt is dat de jeugdhulpaanbieder kundig personeel inzet tegen de arbeidsvoorwaarden die passen bij de vereiste vaardigheden.</text:p>
          <text:p text:style-name="al">HOOFDSTUK 8. SLOTBEPALINGEN</text:p>
          <text:p text:style-name="al">Artikel 8.1</text:p>
          <text:p text:style-name="al">Het college kan in bijzondere gevallen ten gunste van de jeugdige en/of zijn ouder(s) afwijken van de bepalingen van de verordening (lid 1). Dit afwijken kan alleen maar ten gunste en nooit ten nadele van hen. Het gebruik maken van de hardheidsclausule moet nadrukkelijk worden beschouwd als een uitzondering. In lid 2 is de bevoegdheid opgenomen dat het college beslist over zaken waarin de verordening niet voorziet.</text:p>
          <text:p text:style-name="al"/>
          <text:p text:style-name="al">Artikel 8.2</text:p>
          <text:p text:style-name="al">Het eerste lid geeft het college de bevoegdheid om terug te komen van besluiten die op grond van de voorafgaande verordeningen zijn genomen. Op aanvragen die zijn ingediend maar waar het college nog niet heeft besloten geldt dat hierop wordt besloten met toepassing van deze verordening (lid 2). Dit leidt tot uitzondering indien de voorafgaande verordening(en) tot een gunstiger besluit zouden leiden. Voor het beslissen op bezwaarschriften geldt vanuit het rechtszekerheidsbeginsel de toepasselijke verordening, tenzij deze verordening gunstiger is (lid 3). Omdat de Verordening jeugdhulp Montferland 2020 wordt ingetrokken is in lid 4 het overgangsrecht neergelegd. Dat is bestemd voor jeugdigen en ouders die nog geen nieuwe indicatie hebben op basis van de nieuwe inkoop.</text:p>
          <text:p text:style-name="al"/>
          <text:p text:style-name="al">Artikel 8.3</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449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DC.source">artikel 2 van de Invoeringswet Jeugdwet]|[1.0:c:BWBR0035782&amp;artikel=2&amp;g=2015-04-01</meta:user-defined>
    <meta:user-defined meta:name="DC.source">artikel 8 van de Regeling Jeugdwet]|[1.0:c:BWBR0036007&amp;artikel=8&amp;g=2022-07-08</meta:user-defined>
    <meta:user-defined meta:name="DC.source">Verbindend Kader Sociaal Domein 2020-2024]|[https://www.google.com</meta:user-defined>
    <meta:user-defined meta:name="OVERHEIDop.referentienummer">22int01296 &amp; 22int01297&amp; 22int01298 &amp; 22int01299</meta:user-defined>
    <meta:user-defined meta:name="DCTERMS.alternative">Verordening jeugdhulp Montferland 2022</meta:user-defined>
    <dc:language>nl</dc:language>
    <meta:user-defined meta:name="OVERHEIDop.locatietype/OVERHEIDop.gebiedsmarkering">Gemeente</meta:user-defined>
    <meta:user-defined meta:name="DC.title">Onderwerp: Verordening jeugdhulp Montferland 2022</meta:user-defined>
    <meta:user-defined meta:name="DCTERMS.W3CDTF/DCTERMS.available">2022-08-25</meta:user-defined>
    <meta:user-defined meta:name="DCTERMS.W3CDTF/OVERHEIDop.jaargang">2022</meta:user-defined>
    <meta:user-defined meta:name="OVERHEIDop.publicationIssue">384494</meta:user-defined>
    <meta:user-defined meta:name="OVERHEIDop.betreftRegeling">CVDR680810_1</meta:user-defined>
    <meta:user-defined meta:name="xs:date/OVERHEIDop.startdatum">2022-08-25</meta:user-defined>
    <meta:user-defined meta:name="OVERHEIDop.GmbID/DC.identifier">gmb-2022-384494</meta:user-defined>
    <meta:user-defined meta:name="OVERHEIDop.versieInformatie"/>
  </office:meta>
</office:document-meta>
</file>