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 voor het aanleggen van parkeerplaatsen op diverse locaties binnen de wijk Oostermeenthe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563</text:p>
            <text:p text:style-name="common-al">Verzenddatum besluit: 22-08-2022</text:p>
            <text:p text:style-name="common-al">Locatie: Oostermeenthe, diverse locaties, Steenwijk</text:p>
            <text:p text:style-name="common-al">Projectomschrijving: het aanleggen van parkeerplaats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449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9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9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6563</meta:user-defined>
    <meta:user-defined meta:name="DCTERMS.abstract">het aanleggen van parkeerplaats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 voor het aanleggen van parkeerplaatsen op diverse locaties binnen de wijk Oostermeenthe in Steenwij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4490</meta:user-defined>
    <meta:user-defined meta:name="OVERHEIDop.GmbID/DC.identifier">gmb-2022-384490</meta:user-defined>
    <meta:user-defined meta:name="OVERHEIDop.versieInformatie"/>
  </office:meta>
</office:document-meta>
</file>