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wijzigen bestemmingsplan i.v.m. fysiotherapie praktijk, Dorpsstraat 2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35</text:p>
            <text:p text:style-name="common-al">OLO-nummer: 6681345</text:p>
            <text:p text:style-name="common-al">Datum indiening: 25-01-2022</text:p>
            <text:p text:style-name="common-al">Omschrijving: wijzigen bestemmingsplan i.v.m. fysiotherapie praktijk</text:p>
            <text:p text:style-name="common-al">Adres: Dorpsstraat 21 te Renku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4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 - Aanvraag omgevingsvergunning, wijzigen bestemmingsplan i.v.m. fysiotherapie praktijk, Dorpsstraat 21 te Renk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49</meta:user-defined>
    <meta:user-defined meta:name="OVERHEIDop.GmbID/DC.identifier">gmb-2022-38449</meta:user-defined>
    <meta:user-defined meta:name="OVERHEIDop.versieInformatie"/>
  </office:meta>
</office:document-meta>
</file>