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uidenweg 17 te Wolphaartsdijk - Verlengen beslistermijn omgevingsvergunning voor het plaatsen dakkapel en 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de termijn om te beslissen op de aanvraag voor een omgevingsvergunning met ten hoogste zes weken hebben verlengd. De aanvraag betreft het plaatsen dakkapel en het uitbreiden van de woning op de locatie Muidenweg 17 te Wolphaartsdijk. De aanvraag is geregistreerd onder zaaknummer OMG-2021-1036 / Z21.095479.</text:p>
            <text:p text:style-name="common-al">
            <text:span text:style-name="nadrukvet">Procedure</text:span>
          </text:p>
            <text:p text:style-name="last-al">Tegen het verlengen van de beslistermijn kunt u geen bezwaarschrift of zienswijze indienen. Voor meer informati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8447</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47</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47</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Muidenweg 17 te Wolphaartsdijk - Verlengen beslistermijn omgevingsvergunning voor het plaatsen dakkapel en het uitbreiden van de woning</meta:user-defined>
    <dc:language>nl</dc:language>
    <meta:user-defined meta:name="OVERHEIDop.locatietype/OVERHEIDop.gebiedsmarkering">Adres</meta:user-defined>
    <meta:user-defined meta:name="DC.title">Muidenweg 17 te Wolphaartsdijk - Verlengen beslistermijn omgevingsvergunning voor het plaatsen dakkapel en het uitbreiden van de woning</meta:user-defined>
    <meta:user-defined meta:name="DCTERMS.W3CDTF/DCTERMS.available">2022-01-31</meta:user-defined>
    <meta:user-defined meta:name="DCTERMS.W3CDTF/OVERHEIDop.jaargang">2022</meta:user-defined>
    <meta:user-defined meta:name="OVERHEIDop.publicationIssue">38447</meta:user-defined>
    <meta:user-defined meta:name="OVERHEIDop.GmbID/DC.identifier">gmb-2022-38447</meta:user-defined>
    <meta:user-defined meta:name="OVERHEIDop.versieInformatie"/>
  </office:meta>
</office:document-meta>
</file>